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1065025598164BF0F7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02cm" style:rel-column-width="32768*"/>
    </style:style>
    <style:style style:name="Tabela1.1" style:family="table-row">
      <style:table-row-properties style:min-row-height="0.499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499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5.001cm"/>
    </style:style>
    <style:style style:name="Tabela1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9pt" officeooo:paragraph-rsid="0009f3ea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9pt" fo:font-weight="bold" officeooo:paragraph-rsid="0009f3ea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2pt" fo:font-weight="bold" officeooo:paragraph-rsid="0044d085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2pt" fo:font-weight="bold" officeooo:rsid="001c47d5" officeooo:paragraph-rsid="0044d085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2pt" officeooo:paragraph-rsid="00217857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2pt" officeooo:paragraph-rsid="005c2a1a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Liberation Serif" fo:font-size="10pt" fo:font-style="italic" officeooo:rsid="0029e883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9f3ea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c2a1a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820ad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2pt" officeooo:rsid="001fb869" officeooo:paragraph-rsid="001fb869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2pt" fo:font-weight="bold" officeooo:rsid="0020f719" officeooo:paragraph-rsid="0020f719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2pt" fo:font-weight="bold" officeooo:rsid="001fb869" officeooo:paragraph-rsid="001fb869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Liberation Serif" fo:font-size="12pt" officeooo:paragraph-rsid="001c4bd8" style:font-size-asian="12pt" style:font-size-complex="12pt"/>
    </style:style>
    <style:style style:name="P18" style:family="paragraph" style:parent-style-name="Text_20_body" style:master-page-name="MP0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reak-before="page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Liberation Serif" fo:font-size="9pt" style:font-size-asian="9pt" style:font-size-complex="9pt"/>
    </style:style>
    <style:style style:name="T2" style:family="text">
      <style:text-properties style:font-name="Liberation Serif" fo:font-size="9pt" officeooo:rsid="0009f3ea" style:font-size-asian="9pt" style:font-size-complex="9pt"/>
    </style:style>
    <style:style style:name="T3" style:family="text">
      <style:text-properties style:font-name="Liberation Serif" fo:font-size="9pt" officeooo:rsid="003abcfd" style:font-size-asian="9pt" style:font-size-complex="9pt"/>
    </style:style>
    <style:style style:name="T4" style:family="text">
      <style:text-properties style:font-name="Liberation Serif" fo:font-size="9pt" officeooo:rsid="005b58b7" style:font-size-asian="9pt" style:font-size-complex="9pt"/>
    </style:style>
    <style:style style:name="T5" style:family="text">
      <style:text-properties style:font-name="Liberation Serif" fo:font-size="9pt" officeooo:rsid="005a59ed" style:font-size-asian="9pt" style:font-size-complex="9pt"/>
    </style:style>
    <style:style style:name="T6" style:family="text">
      <style:text-properties style:font-name="Liberation Serif" fo:font-size="9pt" officeooo:rsid="005c2a1a" style:font-size-asian="9pt" style:font-size-complex="9pt"/>
    </style:style>
    <style:style style:name="T7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Liberation Serif" fo:font-size="10pt" fo:font-style="italic" officeooo:rsid="001b9b55" style:font-size-asian="10pt" style:font-style-asian="italic" style:font-size-complex="10pt" style:font-style-complex="italic"/>
    </style:style>
    <style:style style:name="T9" style:family="text">
      <style:text-properties style:font-name="Liberation Serif" fo:font-size="10pt" fo:font-style="italic" officeooo:rsid="0029e883" style:font-size-asian="10pt" style:font-style-asian="italic" style:font-size-complex="10pt" style:font-style-complex="italic"/>
    </style:style>
    <style:style style:name="T10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Liberation Serif" fo:font-size="11pt" fo:font-weight="normal" officeooo:rsid="003bdaf2" style:font-size-asian="11pt" style:font-weight-asian="normal" style:font-size-complex="11pt" style:font-weight-complex="normal"/>
    </style:style>
    <style:style style:name="T12" style:family="text">
      <style:text-properties style:font-name="Liberation Serif" fo:font-size="11pt" fo:font-weight="normal" officeooo:rsid="005820ad" style:font-size-asian="11pt" style:font-weight-asian="normal" style:font-size-complex="11pt" style:font-weight-complex="normal"/>
    </style:style>
    <style:style style:name="T13" style:family="text">
      <style:text-properties style:font-name="Liberation Serif" fo:font-size="11pt" fo:font-weight="normal" officeooo:rsid="006e8563" style:font-size-asian="11pt" style:font-weight-asian="normal" style:font-size-complex="11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17857" style:font-weight-asian="bold" style:font-weight-complex="bold"/>
    </style:style>
    <style:style style:name="T16" style:family="text">
      <style:text-properties officeooo:rsid="0020f719"/>
    </style:style>
    <style:style style:name="T17" style:family="text">
      <style:text-properties officeooo:rsid="00217857"/>
    </style:style>
    <style:style style:name="T18" style:family="text">
      <style:text-properties officeooo:rsid="006c485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Załącznik </text:span><text:span text:style-name="T8">nr</text:span><text:span text:style-name="T7"> 1 do </text:span><text:span text:style-name="T8">R</text:span><text:span text:style-name="T7">egulaminu </text:span><text:span text:style-name="T9">Konkursu</text:span></text:p>
      <text:p text:style-name="P8">„XI<text:span text:style-name="T18">I</text:span>I Radliński Dzień Wolontariusza 201<text:span text:style-name="T18">9</text:span>”</text:p>
      <text:p text:style-name="P7"/>
      <text:p text:style-name="P3">FORMULARZ ZGŁOSZENIOWY DO KONKURSU </text:p>
      <text:p text:style-name="P4">„XII<text:span text:style-name="T18">I</text:span> RADLIŃSKI DZIEŃ WOLONTARIUSZA 201<text:span text:style-name="T18">9</text:span>”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<text:span text:style-name="T16">O</text:span>RGANIZACJ<text:span text:style-name="T16">A</text:span>/INSTYTUCJ<text:span text:style-name="T16">A</text:span>/OSOB<text:span text:style-name="T16">A</text:span> ZGŁASZAJĄC<text:span text:style-name="T16">A</text:span> WOLONTARIUSZA</text:p>
          </table:table-cell>
          <table:covered-table-cell/>
        </table:table-row>
        <table:table-row>
          <table:table-cell table:style-name="Tabela1.A2" office:value-type="string">
            <text:p text:style-name="P12">Nazwa/imię i nazwisko</text:p>
          </table:table-cell>
          <table:table-cell table:style-name="Tabela1.B2" office:value-type="string">
            <text:p text:style-name="P12">Adres, dane kontaktowe (telefon, e-mail)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/>
          </table:table-cell>
        </table:table-row>
        <table:table-row>
          <table:table-cell table:style-name="Tabela1.A4" table:number-columns-spanned="2" office:value-type="string">
            <text:p text:style-name="P15">ZGŁASZANY WOLONTARIUSZ</text:p>
          </table:table-cell>
          <table:covered-table-cell/>
        </table:table-row>
        <table:table-row>
          <table:table-cell table:style-name="Tabela1.A2" office:value-type="string">
            <text:p text:style-name="P12"><text:span text:style-name="T16">I</text:span>mię i nazwisko</text:p>
          </table:table-cell>
          <table:table-cell table:style-name="Tabela1.B2" office:value-type="string">
            <text:p text:style-name="P12">Adres, dane kontaktowe (telefon, e-mail)</text:p>
          </table:table-cell>
        </table:table-row>
        <table:table-row table:style-name="Tabela1.3">
          <table:table-cell table:style-name="Tabela1.A6" office:value-type="string">
            <text:p text:style-name="P13"/>
          </table:table-cell>
          <table:table-cell table:style-name="Tabela1.B6" office:value-type="string">
            <text:p text:style-name="P13"/>
          </table:table-cell>
        </table:table-row>
        <table:table-row>
          <table:table-cell table:style-name="Tabela1.A4" table:number-columns-spanned="2" office:value-type="string">
            <text:p text:style-name="P5"><text:span text:style-name="Default_20_Paragraph_20_Font"><text:span text:style-name="T14">KRÓTKIE UZASADNIENIE WYBORU </text:span></text:span><text:span text:style-name="Default_20_Paragraph_20_Font"><text:span text:style-name="T15">K</text:span></text:span><text:span text:style-name="Default_20_Paragraph_20_Font"><text:span text:style-name="T14">ANDYDATA</text:span></text:span></text:p>
            <text:p text:style-name="P5"><text:span text:style-name="Default_20_Paragraph_20_Font"><text:span text:style-name="T17">(</text:span></text:span><text:span text:style-name="Default_20_Paragraph_20_Font">opis dorobku, podejmowanych inicjatyw itp.</text:span><text:span text:style-name="Default_20_Paragraph_20_Font"><text:span text:style-name="T17">)</text:span></text:span>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17"/>
      <text:p text:style-name="P11"><text:span text:style-name="T10">Oświadczam, że zapoznałam/em się z Regulaminem konkursu „</text:span><text:span text:style-name="T11">X</text:span><text:span text:style-name="T13">II</text:span><text:span text:style-name="T11">I Radliński Dzień Wolontariusza 2019</text:span><text:span text:style-name="T10">” oraz klauzulą informacyjną, będącą załącznikiem nr </text:span><text:span text:style-name="T11">2</text:span><text:span text:style-name="T10"> do </text:span><text:span text:style-name="T11">R</text:span><text:span text:style-name="T10">egulaminu i akceptuję jego postanowienia. </text:span><text:span text:style-name="T12">W</text:span><text:span text:style-name="T10">yrażam zgodę na przetwarzanie danych osobowych do celów związanych z udziałem w konkursie.</text:span></text:p>
      <text:p text:style-name="P17"/>
      <text:p text:style-name="P6"><text:tab/><text:tab/><text:tab/> <text:s text:c="5"/>…….………………………………………………………….…….</text:p>
      <text:p text:style-name="P10"><text:span text:style-name="Default_20_Paragraph_20_Font"><text:span text:style-name="T3"><text:tab/><text:tab/><text:tab/><text:tab/> <text:s text:c="16"/></text:span></text:span><text:span text:style-name="Default_20_Paragraph_20_Font"><text:span text:style-name="T4">data i</text:span></text:span><text:span text:style-name="Default_20_Paragraph_20_Font"><text:span text:style-name="T3"> </text:span></text:span><text:span text:style-name="Default_20_Paragraph_20_Font"><text:span text:style-name="T5">czytelny</text:span></text:span><text:span text:style-name="Default_20_Paragraph_20_Font"><text:span text:style-name="T3"> podpis </text:span></text:span><text:span text:style-name="Default_20_Paragraph_20_Font"><text:span text:style-name="T6">osoby zgłaszającej</text:span></text:span><text:span text:style-name="Default_20_Paragraph_20_Font"><text:span text:style-name="T3"> kandyda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2.006cm" fo:margin-top="0cm" fo:margin-bottom="0.014cm" loext:contextual-spacing="false" fo:line-height="104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margin-left="0.653cm" fo:margin-right="0.603cm" fo:margin-top="0cm" fo:margin-bottom="0.026cm" loext:contextual-spacing="false" fo:line-height="111%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3" style:display-name="WW_CharLFO1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4" style:display-name="WW_CharLFO1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5" style:display-name="WW_CharLFO1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6" style:display-name="WW_CharLFO1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7" style:display-name="WW_CharLFO1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8" style:display-name="WW_CharLFO1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9" style:display-name="WW_CharLFO1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3" style:display-name="WW_CharLFO1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4" style:display-name="WW_CharLFO1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5" style:display-name="WW_CharLFO1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6" style:display-name="WW_CharLFO1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7" style:display-name="WW_CharLFO1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8" style:display-name="WW_CharLFO1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9" style:display-name="WW_CharLFO1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3" style:display-name="WW_CharLFO13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4" style:display-name="WW_CharLFO13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5" style:display-name="WW_CharLFO13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6" style:display-name="WW_CharLFO13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7" style:display-name="WW_CharLFO13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8" style:display-name="WW_CharLFO13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9" style:display-name="WW_CharLFO13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Dawid_20_-_20_OPS" style:display-name="Dawid - OP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1cm" fo:text-indent="-0.64cm" fo:margin-left="1.921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59cm" fo:text-indent="-0.639cm" fo:margin-left="2.559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Bullet_20_Symbols" text:bullet-char="∙">
        <style:list-level-properties text:list-level-position-and-space-mode="label-alignment">
          <style:list-level-label-alignment text:label-followed-by="listtab" text:list-tab-stop-position="3.2cm" fo:text-indent="-0.64cm" fo:margin-left="3.2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text:bullet-char="*">
        <style:list-level-properties text:list-level-position-and-space-mode="label-alignment">
          <style:list-level-label-alignment text:label-followed-by="listtab" text:list-tab-stop-position="3.84cm" fo:text-indent="-0.64cm" fo:margin-left="3.84cm"/>
        </style:list-level-properties>
        <style:text-properties fo:font-family="'Liberation Serif'" style:font-style-name="Regular" style:font-family-generic="roman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center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9pt" officeooo:paragraph-rsid="0009f3ea" style:font-size-asian="9pt" style:font-size-complex="9pt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9f3ea"/>
    </style:style>
    <style:style style:name="M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9pt" fo:font-weight="bold" officeooo:paragraph-rsid="0009f3ea" style:font-size-asian="9pt" style:font-weight-asian="bold" style:font-size-complex="9pt" style:font-weight-complex="bold"/>
    </style:style>
    <style:style style:name="MT1" style:family="text">
      <style:text-properties style:font-name="Liberation Serif" fo:font-size="9pt" style:font-size-asian="9pt" style:font-size-complex="9pt"/>
    </style:style>
    <style:style style:name="MT2" style:family="text">
      <style:text-properties style:font-name="Liberation Serif" fo:font-size="9pt" officeooo:rsid="0009f3ea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000000" draw:stroke-linejoin="miter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.99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az2" text:anchor-type="paragraph" svg:y="0.146cm" svg:width="16.378cm" svg:height="2.402cm" draw:z-index="0"><draw:image xlink:href="Pictures/10000000000006FA000001065025598164BF0F71.jpg" xlink:type="simple" xlink:show="embed" xlink:actuate="onLoad" loext:mime-type="image/jpeg"/></draw:frame></text:p>
        <text:p text:style-name="Header"/>
        <text:p text:style-name="Header"/>
        <text:p text:style-name="Header"><draw:line text:anchor-type="char" draw:z-index="1" draw:style-name="Mgr1" draw:text-style-name="MP1" svg:x1="-1.092cm" svg:y1="0.042cm" svg:x2="18.025cm" svg:y2="0.042cm"><text:p/></draw:line></text:p>
      </style:header>
      <style:footer>
        <text:p text:style-name="MP2"><draw:line text:anchor-type="char" draw:z-index="2" draw:style-name="Mgr1" draw:text-style-name="MP1" svg:x1="-1.069cm" svg:y1="0.282cm" svg:x2="18.048cm" svg:y2="0.282cm"><text:p/></draw:line></text:p>
        <text:p text:style-name="MP3"><text:span text:style-name="MT1">Ośrodek Pomocy Społecznej w Radlini</text:span><text:span text:style-name="MT2">e</text:span></text:p>
        <text:p text:style-name="MP4">„Rewitalizacja górniczego osiedla Emma w Radlinie – działania integracyjne, aktywizacja społeczna, kulturalna i zawodowa”</text:p>
        <text:p text:style-name="MP2">Projekt współfinansowany ze środków Europejskiego Funduszu Społecznego w ramach Regionalnego Programu Operacyjnego Województwa Śląskiego na lata 2014-2020, <text:s/>dla osi priorytetowej IX. Włączenie społeczne, dla działania 9.1 Aktywna integracja,</text:p>
        <text:p text:style-name="MP2">dla poddziałania 9.1.2 Wzmacnianie potencjału społeczno-zawodowego społeczności lokalnych – RIT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/>
    <dc:subject/>
    <meta:initial-creator>Barbara Krzemińska</meta:initial-creator>
    <dc:creator>Dawid Brachmański</dc:creator>
    <meta:creation-date>2018-10-30T15:50:00Z</meta:creation-date>
    <dc:date>2019-10-24T12:29:59.772000000</dc:date>
    <meta:editing-cycles>102</meta:editing-cycles>
    <meta:editing-duration>PT2H21M6S</meta:editing-duration>
    <meta:printed-by>Dawid Brachmański</meta:printed-by>
    <meta:print-date>2018-11-05T09:53:17.696000000</meta:print-date>
    <meta:document-statistic meta:table-count="1" meta:image-count="1" meta:object-count="0" meta:page-count="1" meta:paragraph-count="19" meta:word-count="151" meta:character-count="1319" meta:non-whitespace-character-count="1153"/>
    <meta:template xlink:type="simple" xlink:actuate="onRequest" xlink:title="" xlink:href="../../Downloads/Regulamin-Konkursu-Wolontariackiegoi-2018%20(1).odt/Normal"/>
  </office:meta>
</office:document-meta>
</file>