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02cm" style:rel-column-width="32768*"/>
    </style:style>
    <style:style style:name="Tabela1.1" style:family="table-row">
      <style:table-row-properties style:min-row-height="0.499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49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5.001cm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4d085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paragraph-rsid="0044d085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1c47d5" officeooo:paragraph-rsid="0044d08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20f719" officeooo:paragraph-rsid="0020f71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1fb869" officeooo:paragraph-rsid="001fb869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217857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5c2a1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rsid="001fb869" officeooo:paragraph-rsid="001fb869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iberation Serif" fo:font-size="12pt" officeooo:paragraph-rsid="001c4bd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820a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c2a1a"/>
    </style:style>
    <style:style style:name="P16" style:family="paragraph" style:parent-style-name="Text_20_body" style:master-page-name="MP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/>
    </style:style>
    <style:style style:name="T1" style:family="text">
      <style:text-properties style:font-name="Liberation Serif" fo:font-size="9pt" officeooo:rsid="003abcfd" style:font-size-asian="9pt" style:font-size-complex="9pt"/>
    </style:style>
    <style:style style:name="T2" style:family="text">
      <style:text-properties style:font-name="Liberation Serif" fo:font-size="9pt" officeooo:rsid="005b58b7" style:font-size-asian="9pt" style:font-size-complex="9pt"/>
    </style:style>
    <style:style style:name="T3" style:family="text">
      <style:text-properties style:font-name="Liberation Serif" fo:font-size="9pt" officeooo:rsid="005a59ed" style:font-size-asian="9pt" style:font-size-complex="9pt"/>
    </style:style>
    <style:style style:name="T4" style:family="text">
      <style:text-properties style:font-name="Liberation Serif" fo:font-size="9pt" officeooo:rsid="005c2a1a" style:font-size-asian="9pt" style:font-size-complex="9pt"/>
    </style:style>
    <style:style style:name="T5" style:family="text">
      <style:text-properties style:font-name="Liberation Serif" fo:font-size="12pt" fo:font-weight="bold" officeooo:rsid="001c47d5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771ff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bold" officeooo:rsid="007d5f06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weight="bold" officeooo:rsid="008ee52f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Liberation Serif" fo:font-size="10pt" fo:font-style="italic" officeooo:rsid="0029e883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771ffd" style:font-size-asian="10pt" style:font-style-asian="italic" style:font-size-complex="10pt" style:font-style-complex="italic"/>
    </style:style>
    <style:style style:name="T12" style:family="text">
      <style:text-properties style:font-name="Liberation Serif" fo:font-size="10pt" fo:font-style="italic" officeooo:rsid="001b9b55" style:font-size-asian="10pt" style:font-style-asian="italic" style:font-size-complex="10pt" style:font-style-complex="italic"/>
    </style:style>
    <style:style style:name="T13" style:family="text">
      <style:text-properties style:font-name="Liberation Serif" fo:font-size="10pt" fo:font-style="italic" officeooo:rsid="008d2d39" style:font-size-asian="10pt" style:font-style-asian="italic" style:font-size-complex="10pt" style:font-style-complex="italic"/>
    </style:style>
    <style:style style:name="T14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Liberation Serif" fo:font-size="11pt" fo:font-weight="normal" officeooo:rsid="003bdaf2" style:font-size-asian="11pt" style:font-weight-asian="normal" style:font-size-complex="11pt" style:font-weight-complex="normal"/>
    </style:style>
    <style:style style:name="T16" style:family="text">
      <style:text-properties style:font-name="Liberation Serif" fo:font-size="11pt" fo:font-weight="normal" officeooo:rsid="005820ad" style:font-size-asian="11pt" style:font-weight-asian="normal" style:font-size-complex="11pt" style:font-weight-complex="normal"/>
    </style:style>
    <style:style style:name="T17" style:family="text">
      <style:text-properties style:font-name="Liberation Serif" fo:font-size="11pt" fo:font-weight="normal" officeooo:rsid="00771ffd" style:font-size-asian="11pt" style:font-weight-asian="normal" style:font-size-complex="11pt" style:font-weight-complex="normal"/>
    </style:style>
    <style:style style:name="T18" style:family="text">
      <style:text-properties style:font-name="Liberation Serif" fo:font-size="11pt" fo:font-weight="normal" officeooo:rsid="008d2d39" style:font-size-asian="11pt" style:font-weight-asian="normal" style:font-size-complex="11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17857" style:font-weight-asian="bold" style:font-weight-complex="bold"/>
    </style:style>
    <style:style style:name="T21" style:family="text">
      <style:text-properties officeooo:rsid="0020f719"/>
    </style:style>
    <style:style style:name="T22" style:family="text">
      <style:text-properties officeooo:rsid="00217857"/>
    </style:style>
    <style:style style:name="T2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Załącznik </text:span><text:span text:style-name="T12">nr</text:span><text:span text:style-name="T9"> 1 do </text:span><text:span text:style-name="T12">R</text:span><text:span text:style-name="T9">egulaminu </text:span><text:span text:style-name="T10">Konkursu</text:span></text:p>
      <text:p text:style-name="P13"><text:span text:style-name="T10">„XV</text:span><text:span text:style-name="T13">I</text:span><text:span text:style-name="T10"> Radliński Dzień Wolontariusza 20</text:span><text:span text:style-name="T11">2</text:span><text:span text:style-name="T13">2</text:span><text:span text:style-name="T10">”</text:span></text:p>
      <text:p text:style-name="P9"/>
      <text:p text:style-name="P2">FORMULARZ ZGŁOSZENIOWY DO KONKURSU </text:p>
      <text:p text:style-name="P1"><text:span text:style-name="T5">„XV</text:span><text:span text:style-name="T8">I</text:span><text:span text:style-name="T5"> RADLIŃSKI DZIEŃ WOLONTARIUSZA 20</text:span><text:span text:style-name="T6">2</text:span><text:span text:style-name="T8">2</text:span><text:span text:style-name="T5">”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21">O</text:span>RGANIZACJ<text:span text:style-name="T21">A</text:span>/INSTYTUCJ<text:span text:style-name="T21">A</text:span>/OSOB<text:span text:style-name="T21">A</text:span> ZGŁASZAJĄC<text:span text:style-name="T21">A</text:span> WOLONTARIUSZA</text:p>
          </table:table-cell>
          <table:covered-table-cell/>
        </table:table-row>
        <table:table-row>
          <table:table-cell table:style-name="Tabela1.A2" office:value-type="string">
            <text:p text:style-name="P10">Nazwa/imię i nazwisko</text:p>
          </table:table-cell>
          <table:table-cell table:style-name="Tabela1.B2" office:value-type="string">
            <text:p text:style-name="P10">Adres, dane kontaktowe (telefon, e-mail)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4" table:number-columns-spanned="2" office:value-type="string">
            <text:p text:style-name="P4">ZGŁASZANY WOLONTARIUSZ</text:p>
          </table:table-cell>
          <table:covered-table-cell/>
        </table:table-row>
        <table:table-row>
          <table:table-cell table:style-name="Tabela1.A2" office:value-type="string">
            <text:p text:style-name="P10"><text:span text:style-name="T21">I</text:span>mię i nazwisko</text:p>
          </table:table-cell>
          <table:table-cell table:style-name="Tabela1.B2" office:value-type="string">
            <text:p text:style-name="P10">Adres, dane kontaktowe (telefon, e-mail)</text:p>
          </table:table-cell>
        </table:table-row>
        <table:table-row table:style-name="Tabela1.3">
          <table:table-cell table:style-name="Tabela1.A6" office:value-type="string">
            <text:p text:style-name="P6"/>
          </table:table-cell>
          <table:table-cell table:style-name="Tabela1.B6" office:value-type="string">
            <text:p text:style-name="P6"/>
          </table:table-cell>
        </table:table-row>
        <table:table-row>
          <table:table-cell table:style-name="Tabela1.A4" table:number-columns-spanned="2" office:value-type="string">
            <text:p text:style-name="P7"><text:span text:style-name="Default_20_Paragraph_20_Font"><text:span text:style-name="T19">KRÓTKIE UZASADNIENIE WYBORU </text:span></text:span><text:span text:style-name="Default_20_Paragraph_20_Font"><text:span text:style-name="T20">K</text:span></text:span><text:span text:style-name="Default_20_Paragraph_20_Font"><text:span text:style-name="T19">ANDYDATA</text:span></text:span></text:p>
            <text:p text:style-name="P7"><text:span text:style-name="Default_20_Paragraph_20_Font"><text:span text:style-name="T22">(</text:span></text:span><text:span text:style-name="Default_20_Paragraph_20_Font">opis dorobku, podejmowanych inicjatyw itp.</text:span><text:span text:style-name="Default_20_Paragraph_20_Font"><text:span text:style-name="T22">)</text:span>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2"/>
      <text:p text:style-name="P14"><text:span text:style-name="T14">Oświadczam, że zapoznałam/em się z Regulaminem konkursu „</text:span><text:span text:style-name="T15">XV</text:span><text:span text:style-name="T18">I</text:span><text:span text:style-name="T15"> Radliński Dzień Wolontariusza 20</text:span><text:span text:style-name="T17">2</text:span><text:span text:style-name="T18">2</text:span><text:span text:style-name="T14">” oraz klauzulą informacyjną, będącą załącznikiem nr </text:span><text:span text:style-name="T15">2</text:span><text:span text:style-name="T14"> do </text:span><text:span text:style-name="T15">R</text:span><text:span text:style-name="T14">egulaminu i akceptuję jego postanowienia. </text:span><text:span text:style-name="T16">W</text:span><text:span text:style-name="T14">yrażam zgodę na przetwarzanie danych osobowych do celów związanych z udziałem w konkursie.</text:span></text:p>
      <text:p text:style-name="P12"/>
      <text:p text:style-name="P8"><text:tab/><text:tab/><text:tab/> <text:s text:c="5"/>…….………………………………………………………….…….</text:p>
      <text:p text:style-name="P15"><text:span text:style-name="Default_20_Paragraph_20_Font"><text:span text:style-name="T1"><text:tab/><text:tab/><text:tab/><text:tab/> <text:s text:c="16"/></text:span></text:span><text:span text:style-name="Default_20_Paragraph_20_Font"><text:span text:style-name="T2">data i</text:span></text:span><text:span text:style-name="Default_20_Paragraph_20_Font"><text:span text:style-name="T1"> </text:span></text:span><text:span text:style-name="Default_20_Paragraph_20_Font"><text:span text:style-name="T3">czytelny</text:span></text:span><text:span text:style-name="Default_20_Paragraph_20_Font"><text:span text:style-name="T1"> podpis </text:span></text:span><text:span text:style-name="Default_20_Paragraph_20_Font"><text:span text:style-name="T4">osoby zgłaszającej</text:span></text:span><text:span text:style-name="Default_20_Paragraph_20_Font"><text:span text:style-name="T1"> kandydat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2.006cm" fo:margin-top="0cm" fo:margin-bottom="0.014cm" style:contextual-spacing="false" fo:line-height="104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653cm" fo:margin-right="0.603cm" fo:margin-top="0cm" fo:margin-bottom="0.026cm" style:contextual-spacing="false" fo:line-height="111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Dawid_20_-_20_OPS" style:display-name="Dawid - OP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921cm" fo:text-indent="-0.64cm" fo:margin-left="1.921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559cm" fo:text-indent="-0.639cm" fo:margin-left="2.559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loext:num-list-format="%5%" text:bullet-char="∙">
        <style:list-level-properties text:list-level-position-and-space-mode="label-alignment">
          <style:list-level-label-alignment text:label-followed-by="listtab" text:list-tab-stop-position="3.2cm" fo:text-indent="-0.6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loext:num-list-format="%6%" text:bullet-char="*">
        <style:list-level-properties text:list-level-position-and-space-mode="label-alignment">
          <style:list-level-label-alignment text:label-followed-by="listtab" text:list-tab-stop-position="3.84cm" fo:text-indent="-0.64cm" fo:margin-left="3.84cm"/>
        </style:list-level-properties>
        <style:text-properties fo:font-family="'Liberation Serif'" style:font-style-name="Regular" style:font-family-generic="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Barbara Krzemińska</meta:initial-creator>
    <meta:creation-date>2018-10-30T15:50:00Z</meta:creation-date>
    <dc:date>2022-12-05T11:43:35.376000000</dc:date>
    <meta:editing-cycles>126</meta:editing-cycles>
    <meta:editing-duration>PT4H5M11S</meta:editing-duration>
    <meta:printed-by>Dawid Brachmański</meta:printed-by>
    <meta:print-date>2021-11-19T12:27:25.671000000</meta:print-date>
    <meta:document-statistic meta:table-count="1" meta:image-count="0" meta:object-count="0" meta:page-count="1" meta:paragraph-count="15" meta:word-count="96" meta:character-count="822" meta:non-whitespace-character-count="710"/>
    <meta:template xlink:type="simple" xlink:actuate="onRequest" xlink:title="" xlink:href="../../../../../Downloads/Regulamin-Konkursu-Wolontariackiegoi-2018%20(1).odt/Normal"/>
  </office:meta>
</office:document-meta>
</file>