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P4" style:parent-style-name="Textbody" style:family="paragraph">
      <style:paragraph-properties fo:text-align="end" fo:margin-bottom="0in"/>
    </style:style>
    <style:style style:name="T5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Liberation Serif" fo:font-style="italic" style:font-style-asian="italic" style:font-style-complex="italic" fo:font-size="10pt" style:font-size-asian="10pt" style:font-size-complex="10pt"/>
    </style:style>
    <style:style style:name="P10" style:parent-style-name="Textbody" style:family="paragraph">
      <style:paragraph-properties fo:text-align="end" fo:margin-bottom="0in"/>
      <style:text-properties style:font-name="Liberation Serif" fo:font-size="12pt" style:font-size-asian="12pt" style:font-size-complex="12pt"/>
    </style:style>
    <style:style style:name="P11" style:parent-style-name="Textbody" style:family="paragraph">
      <style:paragraph-properties fo:text-align="center" fo:margin-bottom="0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8" style:parent-style-name="Textbody" style:family="paragraph">
      <style:paragraph-properties fo:text-align="center" fo:margin-bottom="0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olumn20" style:family="table-column">
      <style:table-column-properties style:column-width="3.3465in" style:use-optimal-column-width="false"/>
    </style:style>
    <style:style style:name="TableColumn21" style:family="table-column">
      <style:table-column-properties style:column-width="3.3472in" style:use-optimal-column-width="false"/>
    </style:style>
    <style:style style:name="Table19" style:family="table">
      <style:table-properties style:width="6.6937in" fo:margin-left="0in" table:align="left"/>
    </style:style>
    <style:style style:name="TableRow22" style:family="table-row">
      <style:table-row-properties style:min-row-height="0.1965in" style:use-optimal-row-height="false"/>
    </style:style>
    <style:style style:name="TableCell2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4" style:parent-style-name="TableContents" style:family="paragraph">
      <style:paragraph-properties fo:text-align="center" fo:margin-bottom="0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>
        <style:background-fill draw:fill="solid" draw:fill-color="#EEEEEE"/>
      </style:table-cell-properties>
    </style:style>
    <style:style style:name="P27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>
        <style:background-fill draw:fill="solid" draw:fill-color="#EEEEEE"/>
      </style:table-cell-properties>
    </style:style>
    <style:style style:name="P29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Row30" style:family="table-row">
      <style:table-row-properties style:min-row-height="0.590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7" style:parent-style-name="TableContents" style:family="paragraph">
      <style:paragraph-properties fo:text-align="center" fo:margin-bottom="0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>
        <style:background-fill draw:fill="solid" draw:fill-color="#EEEEEE"/>
      </style:table-cell-properties>
    </style:style>
    <style:style style:name="P40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>
        <style:background-fill draw:fill="solid" draw:fill-color="#EEEEEE"/>
      </style:table-cell-properties>
    </style:style>
    <style:style style:name="P42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50" style:parent-style-name="Textbody" style:family="paragraph">
      <style:paragraph-properties fo:text-align="center" fo:margin-bottom="0in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center" fo:margin-bottom="0in"/>
    </style:style>
    <style:style style:name="TableRow53" style:family="table-row">
      <style:table-row-properties style:min-row-height="1.9687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56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57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58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59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60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61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62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63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64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65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66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67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68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69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70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71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72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73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74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75" style:parent-style-name="TableContents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76" style:parent-style-name="Textbody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77" style:parent-style-name="Textbod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Liberation Serif"/>
    </style:style>
    <style:style style:name="T79" style:parent-style-name="Domyślnaczcionkaakapitu" style:family="text">
      <style:text-properties style:font-name="Liberation Serif"/>
    </style:style>
    <style:style style:name="T80" style:parent-style-name="Domyślnaczcionkaakapitu" style:family="text">
      <style:text-properties style:font-name="Liberation Serif"/>
    </style:style>
    <style:style style:name="T81" style:parent-style-name="Domyślnaczcionkaakapitu" style:family="text">
      <style:text-properties style:font-name="Liberation Serif"/>
    </style:style>
    <style:style style:name="T82" style:parent-style-name="Domyślnaczcionkaakapitu" style:family="text">
      <style:text-properties style:font-name="Liberation Serif"/>
    </style:style>
    <style:style style:name="T83" style:parent-style-name="Domyślnaczcionkaakapitu" style:family="text">
      <style:text-properties style:font-name="Liberation Serif"/>
    </style:style>
    <style:style style:name="P84" style:parent-style-name="Textbody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85" style:parent-style-name="Textbody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86" style:parent-style-name="Textbody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Liberation Serif" fo:font-size="9pt" style:font-size-asian="9pt" style:font-size-complex="9pt"/>
    </style:style>
    <style:style style:name="T88" style:parent-style-name="Domyślnaczcionkaakapitu" style:family="text">
      <style:text-properties style:font-name="Liberation Serif" fo:font-size="9pt" style:font-size-asian="9pt" style:font-size-complex="9pt"/>
    </style:style>
    <style:style style:name="T89" style:parent-style-name="Domyślnaczcionkaakapitu" style:family="text">
      <style:text-properties style:font-name="Liberation Serif" fo:font-size="9pt" style:font-size-asian="9pt" style:font-size-complex="9pt"/>
    </style:style>
    <style:style style:name="T90" style:parent-style-name="Domyślnaczcionkaakapitu" style:family="text">
      <style:text-properties style:font-name="Liberation Serif" fo:font-size="9pt" style:font-size-asian="9pt" style:font-size-complex="9pt"/>
    </style:style>
  </office:automatic-styles>
  <office:body>
    <office:text text:use-soft-page-breaks="true">
      <text:p text:style-name="P1"><text:span text:style-name="T2">Załącznik nr</text:span><text:span text:style-name="T3"><text:s/>1 do Regulaminu Konkursu</text:span></text:p>
      <text:p text:style-name="P4"><text:span text:style-name="T5">„XVI</text:span><text:span text:style-name="T6">I</text:span><text:span text:style-name="T7">I Radliński Dzień Wolontariusza 202</text:span><text:span text:style-name="T8">4</text:span><text:span text:style-name="T9">”</text:span></text:p>
      <text:p text:style-name="P10"/>
      <text:p text:style-name="P11">FORMULARZ ZGŁOSZENIOWY DO KONKURSU</text:p>
      <text:p text:style-name="P12"><text:span text:style-name="T13">„XVI</text:span><text:span text:style-name="T14">I</text:span><text:span text:style-name="T15">I RADLIŃSKI DZIEŃ WOLONTARIUSZA 202</text:span><text:span text:style-name="T16">4</text:span><text:span text:style-name="T17">”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ORGANIZACJA/INSTYTUCJA/OSOBA ZGŁASZAJĄCA WOLONTARIUSZA</text:p>
          </table:table-cell>
          <table:covered-table-cell/>
        </table:table-row>
        <table:table-row table:style-name="TableRow25">
          <table:table-cell table:style-name="TableCell26">
            <text:p text:style-name="P27">Nazwa/imię i nazwisko</text:p>
          </table:table-cell>
          <table:table-cell table:style-name="TableCell28">
            <text:p text:style-name="P29">Adres, dane<text:s/>kontaktowe (telefon, e-mail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ZGŁASZANY WOLONTARIUSZ</text:p>
          </table:table-cell>
          <table:covered-table-cell/>
        </table:table-row>
        <table:table-row table:style-name="TableRow38">
          <table:table-cell table:style-name="TableCell39">
            <text:p text:style-name="P40">Imię i nazwisko</text:p>
          </table:table-cell>
          <table:table-cell table:style-name="TableCell41">
            <text:p text:style-name="P42">Adres, dane kontaktowe (telefon, e-mail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KRÓTKIE UZASADNIENIE WYBORU KANDYDATA</text:span></text:p>
            <text:p text:style-name="P52">(opis dorobku, podejmowanych inicjatyw itp.)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</table:table-row>
      </table:table>
      <text:p text:style-name="P76"/>
      <text:p text:style-name="P77"><text:span text:style-name="T78">Oświadczam, że<text:s/></text:span><text:span text:style-name="T79">zapoznałam/em się z Regulaminem konkursu „XVI</text:span><text:span text:style-name="T80">I</text:span><text:span text:style-name="T81">I Radliński Dzień Wolontariusza 202</text:span><text:span text:style-name="T82">4</text:span><text:span text:style-name="T83">” oraz klauzulą informacyjną, będącą załącznikiem nr 2 do Regulaminu i akceptuję jego postanowienia. Wyrażam zgodę na przetwarzanie danych osobowych do celów związanych z udziałem w konkursie.</text:span></text:p>
      <text:p text:style-name="P84"/>
      <text:p text:style-name="P85"><text:tab/><text:tab/><text:tab/><text:s text:c="6"/>…….………………………………………………………….…….</text:p>
      <text:p text:style-name="P86"><text:span text:style-name="T87"><text:tab/></text:span><text:span text:style-name="T88"><text:tab/></text:span><text:span text:style-name="T89"><text:tab/></text:span><text:span text:style-name="T90"><text:tab/><text:s text:c="17"/>data i czytelny podpis osoby zgłaszającej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55in" fo:line-height="103%" fo:margin-left="0.0069in" fo:margin-right="0.789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margin-bottom="0.0104in" fo:line-height="110%" fo:margin-left="0.2569in" fo:margin-right="0.2375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odstępów" style:display-name="Bez odstępów" style:family="paragraph">
      <style:text-properties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umbering123" style:display-name="Numbering 123">
      <text:list-level-style-number text:level="1" style:num-suffix="." style:num-list-format-name="NLF0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list-format-name="NLF0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0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0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0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0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list-format-name="NLF0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list-format-name="NLF0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text:list-style style:name="Dawid-OPS" style:display-name="Dawid - OPS">
      <text:list-level-style-number text:level="1" style:num-suffix="." style:num-list-format-name="NLF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list-format-name="NLF1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5041in" text:min-label-width="0.252in" text:list-level-position-and-space-mode="label-alignment">
          <style:list-level-label-alignment text:label-followed-by="listtab" fo:margin-left="0.7562in" fo:text-indent="-0.252in"/>
        </style:list-level-properties>
      </text:list-level-style-number>
      <text:list-level-style-bullet text:level="4" text:style-name="WW_CharLFO3LVL4" text:bullet-char="–">
        <style:list-level-properties text:space-before="0.7562in" text:min-label-width="0.2513in" text:list-level-position-and-space-mode="label-alignment">
          <style:list-level-label-alignment text:label-followed-by="listtab" fo:margin-left="1.0076in" fo:text-indent="-0.2513in"/>
        </style:list-level-properties>
        <style:text-properties style:font-name="OpenSymbol"/>
      </text:list-level-style-bullet>
      <text:list-level-style-bullet text:level="5" text:style-name="WW_CharLFO3LVL5" text:bullet-char="∙">
        <style:list-level-properties text:space-before="1.0076in" text:min-label-width="0.252in" text:list-level-position-and-space-mode="label-alignment">
          <style:list-level-label-alignment text:label-followed-by="listtab" fo:margin-left="1.2597in" fo:text-indent="-0.252in"/>
        </style:list-level-properties>
        <style:text-properties style:font-name="OpenSymbol"/>
      </text:list-level-style-bullet>
      <text:list-level-style-bullet text:level="6" text:style-name="WW_CharLFO3LVL6" text:bullet-char="*">
        <style:list-level-properties text:space-before="1.2597in" text:min-label-width="0.252in" text:list-level-position-and-space-mode="label-alignment">
          <style:list-level-label-alignment text:label-followed-by="listtab" fo:margin-left="1.5118in" fo:text-indent="-0.252in"/>
        </style:list-level-properties>
        <style:text-properties style:font-name="OpenSymbol"/>
      </text:list-level-style-bullet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6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Barbara Krzemińska</meta:initial-creator>
    <dc:creator>CUS Radlin</dc:creator>
    <meta:creation-date>2018-10-30T15:50:00Z</meta:creation-date>
    <dc:date>2024-11-15T09:08:00Z</dc:date>
    <meta:print-date>2023-11-06T09:17:00Z</meta:print-date>
    <meta:template xlink:href="Normal" xlink:type="simple"/>
    <meta:editing-cycles>128</meta:editing-cycles>
    <meta:editing-duration>PT15540S</meta:editing-duration>
    <meta:document-statistic meta:page-count="1" meta:paragraph-count="1" meta:word-count="125" meta:character-count="878" meta:row-count="6" meta:non-whitespace-character-count="754"/>
  </office:meta>
</office:document-meta>
</file>