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0.499cm" style:use-optimal-row-height="false"/>
    </style:style>
    <style:style style:name="Tabela1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1.499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fo:text-align="end" style:justify-single-word="false" fo:break-before="page"/>
      <style:text-properties style:font-name="Aptos" fo:font-size="10pt" fo:font-style="italic" officeooo:paragraph-rsid="001af272" style:font-style-asian="italic" style:font-style-complex="italic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af272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ptos" fo:font-size="12pt" officeooo:paragraph-rsid="001af272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ptos" fo:font-size="12pt" fo:font-weight="bold" officeooo:paragraph-rsid="001af272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af272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ptos" fo:font-size="12pt" fo:font-weight="bold" officeooo:paragraph-rsid="001af27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ptos" fo:font-size="12pt" officeooo:paragraph-rsid="001af272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ptos" fo:font-size="12pt" officeooo:paragraph-rsid="001af272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ptos" fo:font-size="12pt" officeooo:paragraph-rsid="001af272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ptos" fo:font-size="12pt" officeooo:paragraph-rsid="001af272" style:font-size-asian="12pt" style:font-size-complex="12pt"/>
    </style:style>
    <style:style style:name="T1" style:family="text">
      <style:text-properties style:font-name="Aptos" fo:font-size="10pt" fo:font-style="italic" style:font-style-asian="italic" style:font-style-complex="italic"/>
    </style:style>
    <style:style style:name="T2" style:family="text">
      <style:text-properties style:font-name="Aptos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Regulaminu Konkursu</text:p>
      <text:p text:style-name="P2"><text:span text:style-name="Domyślna_20_czcionka_20_akapitu"><text:span text:style-name="T1">„Girlanda Świąteczna 2024”</text:span></text:span></text:p>
      <text:p text:style-name="P3"/>
      <text:p text:style-name="P4">FORMULARZ ZGŁOSZENIOWY DO KONKURSU</text:p>
      <text:p text:style-name="P5"><text:span text:style-name="Domyślna_20_czcionka_20_akapitu"><text:span text:style-name="T2">„Girlanda Świąteczna 2024”</text:span>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OSOBA ZGŁASZAJĄCA GRUPĘ</text:p>
          </table:table-cell>
          <table:covered-table-cell/>
        </table:table-row>
        <table:table-row>
          <table:table-cell table:style-name="Tabela1.A2" office:value-type="string">
            <text:p text:style-name="P7">Nazwa/imię i nazwisko</text:p>
          </table:table-cell>
          <table:table-cell table:style-name="Tabela1.B2" office:value-type="string">
            <text:p text:style-name="P7">Dane kontaktowe </text:p>
            <text:p text:style-name="P7">(np. telefon, e-mail, adres)</text:p>
          </table:table-cell>
        </table:table-row>
        <table:table-row table:style-name="Tabela1.3">
          <table:table-cell table:style-name="Tabela1.A3" office:value-type="string"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4" table:number-columns-spanned="2" office:value-type="string">
            <text:p text:style-name="P6">ZGŁASZANY GRUPA</text:p>
          </table:table-cell>
          <table:covered-table-cell/>
        </table:table-row>
        <table:table-row>
          <table:table-cell table:style-name="Tabela1.A2" office:value-type="string">
            <text:p text:style-name="P7">Liczba członków grupy</text:p>
          </table:table-cell>
          <table:table-cell table:style-name="Tabela1.B2" office:value-type="string">
            <text:p text:style-name="P7">Krótki opis grupy </text:p>
            <text:p text:style-name="P7">(charakterystyka członków grupy, wiek)</text:p>
          </table:table-cell>
        </table:table-row>
        <table:table-row table:style-name="Tabela1.3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9">Oświadczam, że zapoznałam/em się z Regulaminem konkursu „Girlanda Świąteczna 2024” oraz klauzulą informacyjną, będącą załącznikiem nr 2 do Regulaminu i akceptuję jego postanowienia. Wyrażam zgodę na przetwarzanie danych osobowych do celów związanych z udziałem w konkursie oraz uzyskałem taką zgodę od wszystkich członków grupy lub ich rodziców albo przedstawicieli ustawowych.</text:p>
      <text:p text:style-name="P9"/>
      <text:p text:style-name="P9"/>
      <text:p text:style-name="P8"/>
      <text:p text:style-name="P10"><text:tab/><text:tab/><text:tab/> <text:s/><text:tab/><text:tab/> <text:tab/><text:tab/><text:tab/><text:tab/><text:tab/><text:tab/><text:tab/><text:tab/>…….……………………………………………………….</text:p>
      <text:p text:style-name="P10"><text:tab/><text:tab/>data i czytelny podpis osoby zgłaszając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wid Brachmański</meta:initial-creator>
    <meta:creation-date>2024-12-05T13:14:35.001000000</meta:creation-date>
    <dc:date>2024-12-05T13:15:27.022000000</dc:date>
    <dc:creator>Dawid Brachmański</dc:creator>
    <meta:editing-duration>PT52S</meta:editing-duration>
    <meta:editing-cycles>2</meta:editing-cycles>
    <meta:generator>LibreOffice/24.8.3.2$Windows_X86_64 LibreOffice_project/48a6bac9e7e268aeb4c3483fcf825c94556d9f92</meta:generator>
    <meta:document-statistic meta:table-count="1" meta:image-count="0" meta:object-count="0" meta:page-count="1" meta:paragraph-count="15" meta:word-count="97" meta:character-count="764" meta:non-whitespace-character-count="662"/>
  </office:meta>
</office:document-meta>
</file>