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1.702cm" style:rel-column-width="45108*"/>
    </style:style>
    <style:style style:name="Tabela6.B" style:family="table-column">
      <style:table-column-properties style:column-width="2.898cm" style:rel-column-width="11171*"/>
    </style:style>
    <style:style style:name="Tabela6.C" style:family="table-column">
      <style:table-column-properties style:column-width="2.401cm" style:rel-column-width="9256*"/>
    </style:style>
    <style:style style:name="Tabela6.1" style:family="table-row">
      <style:table-row-properties style:min-row-height="1.203cm"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row-height="1.199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798cm" style:rel-column-width="33916*"/>
    </style:style>
    <style:style style:name="Tabela10.B" style:family="table-column">
      <style:table-column-properties style:column-width="1.212cm" style:rel-column-width="4671*"/>
    </style:style>
    <style:style style:name="Tabela10.C" style:family="table-column">
      <style:table-column-properties style:column-width="6.99cm" style:rel-column-width="26948*"/>
    </style:style>
    <style:style style:name="Tabela10.A1" style:family="table-cell">
      <style:table-cell-properties fo:padding="0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bda01" officeooo:paragraph-rsid="001a11b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a11b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paragraph-rsid="001a11b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paragraph-rsid="001a11b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233d0e" officeooo:paragraph-rsid="001a11b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a11b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1a11b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paragraph-rsid="001a11b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rsid="0021b8a6" officeooo:paragraph-rsid="001a11b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a11b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bold" officeooo:paragraph-rsid="001a11b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9pt" fo:font-style="italic" fo:font-weight="normal" officeooo:rsid="00c84232" officeooo:paragraph-rsid="001a11b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 style:list-style-name="List_20_2">
      <style:paragraph-properties fo:line-height="115%" fo:text-align="justify" style:justify-single-word="false"/>
      <style:text-properties officeooo:paragraph-rsid="001a11bf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a11bf"/>
    </style:style>
    <style:style style:name="P15" style:family="paragraph" style:parent-style-name="Standard" style:list-style-name="List_20_2">
      <style:paragraph-properties fo:line-height="100%" fo:text-align="justify" style:justify-single-word="false"/>
      <style:text-properties officeooo:paragraph-rsid="001a11bf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Liberation Serif" fo:font-size="11pt" officeooo:paragraph-rsid="001a11bf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01cm" fo:margin-right="0cm" fo:line-height="115%" fo:text-align="start" style:justify-single-word="false" fo:text-indent="0cm" style:auto-text-indent="false" fo:background-color="transparent"/>
      <style:text-properties officeooo:paragraph-rsid="001a11bf"/>
    </style:style>
    <style:style style:name="P1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7449d" officeooo:paragraph-rsid="001a11bf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955f9" officeooo:paragraph-rsid="001a11bf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bc300" officeooo:paragraph-rsid="001a11b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Liberation Serif" fo:font-size="11pt" officeooo:paragraph-rsid="001a11bf" style:font-size-asian="11pt" style:font-size-complex="11pt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9pt" fo:font-weight="bold" officeooo:rsid="00e955f9" officeooo:paragraph-rsid="001a11b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Liberation Serif" fo:font-size="9pt" officeooo:rsid="00d66c97" officeooo:paragraph-rsid="001a11bf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paragraph-rsid="001a11bf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a11bf"/>
    </style:style>
    <style:style style:name="T1" style:family="text">
      <style:text-properties style:use-window-font-color="true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font-name="Liberation Serif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font-name="Liberation Serif" fo:font-size="9pt" fo:font-style="italic" fo:font-weight="normal" officeooo:rsid="016acb1f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font-name="Liberation Serif" fo:font-size="11pt" fo:font-weight="normal" officeooo:rsid="00116938" style:font-size-asian="11pt" style:font-weight-asian="normal" style:font-size-complex="11pt" style:font-weight-complex="normal"/>
    </style:style>
    <style:style style:name="T5" style:family="text">
      <style:text-properties officeooo:rsid="003e467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33d0e"/>
    </style:style>
    <style:style style:name="T8" style:family="text">
      <style:text-properties fo:color="#000000" style:font-name="Liberation Serif" fo:font-size="11pt" fo:language="pl" fo:country="PL" fo:font-weight="normal" officeooo:rsid="009597cd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erif" fo:font-size="11pt" fo:language="pl" fo:country="PL" fo:font-weight="normal" officeooo:rsid="00a5c21c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pl" fo:country="PL" fo:font-weight="normal" officeooo:rsid="011b2e80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erif" fo:font-size="11pt" fo:language="pl" fo:country="PL" fo:font-weight="normal" officeooo:rsid="01674fef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erif" fo:font-size="11pt" fo:language="pl" fo:country="PL" fo:font-weight="normal" officeooo:rsid="011cad7b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pl" fo:country="PL" fo:font-weight="normal" officeooo:rsid="009f495c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language="pl" fo:country="PL" fo:font-weight="normal" officeooo:rsid="0165bc0c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language="pl" fo:country="PL" fo:font-weight="normal" officeooo:rsid="0096341c" style:font-size-asian="11pt" style:font-weight-asian="normal" style:font-size-complex="11pt" style:font-weight-complex="normal"/>
    </style:style>
    <style:style style:name="T16" style:family="text">
      <style:text-properties fo:color="#000000" style:font-name="Liberation Serif" fo:font-size="11pt" fo:language="pl" fo:country="PL" fo:font-weight="normal" officeooo:rsid="013d0b4b" style:font-size-asian="11pt" style:font-weight-asian="normal" style:font-size-complex="11pt" style:font-weight-complex="normal"/>
    </style:style>
    <style:style style:name="T17" style:family="text">
      <style:text-properties fo:color="#000000" style:font-name="Liberation Serif" fo:font-size="11pt" fo:language="pl" fo:country="PL" fo:font-weight="normal" officeooo:rsid="010e8caa" style:font-size-asian="11pt" style:font-weight-asian="normal" style:font-size-complex="11pt" style:font-weight-complex="normal"/>
    </style:style>
    <style:style style:name="T18" style:family="text">
      <style:text-properties fo:color="#000000" style:font-name="Liberation Serif" fo:font-size="11pt" fo:language="pl" fo:country="PL" fo:font-weight="normal" officeooo:rsid="009c34e1" style:font-size-asian="11pt" style:font-weight-asian="normal" style:font-size-complex="11pt" style:font-weight-complex="normal"/>
    </style:style>
    <style:style style:name="T19" style:family="text">
      <style:text-properties fo:color="#000000" style:font-name="Liberation Serif" fo:font-size="11pt" fo:language="pl" fo:country="PL" style:text-underline-style="none" fo:font-weight="normal" officeooo:rsid="00406147" style:font-size-asian="11pt" style:font-weight-asian="normal" style:font-size-complex="11pt" style:font-weight-complex="normal"/>
    </style:style>
    <style:style style:name="T20" style:family="text">
      <style:text-properties fo:color="#000000" style:font-name="Liberation Serif" fo:font-size="11pt" fo:language="pl" fo:country="PL" style:text-underline-style="none" fo:font-weight="normal" officeooo:rsid="001a7bdf" style:font-size-asian="11pt" style:font-weight-asian="normal" style:font-size-complex="11pt" style:font-weight-complex="normal"/>
    </style:style>
    <style:style style:name="T21" style:family="text">
      <style:text-properties fo:color="#000000" style:font-name="Liberation Serif" fo:font-size="11pt" fo:language="pl" fo:country="PL" style:text-underline-style="none" fo:font-weight="normal" officeooo:rsid="0121c66f" style:font-size-asian="11pt" style:font-weight-asian="normal" style:font-size-complex="11pt" style:font-weight-complex="normal"/>
    </style:style>
    <style:style style:name="T22" style:family="text">
      <style:text-properties officeooo:rsid="00d4af58"/>
    </style:style>
    <style:style style:name="T23" style:family="text">
      <style:text-properties officeooo:rsid="00cfb461"/>
    </style:style>
    <style:style style:name="T24" style:family="text">
      <style:text-properties officeooo:rsid="00ce2171"/>
    </style:style>
    <style:style style:name="T25" style:family="text">
      <style:text-properties style:font-name="Liberation Serif" fo:font-size="10pt" fo:font-weight="normal" officeooo:rsid="00a5e9b0" style:font-size-asian="10pt" style:font-weight-asian="normal" style:font-size-complex="10pt" style:font-weight-complex="normal"/>
    </style:style>
    <style:style style:name="T26" style:family="text">
      <style:text-properties style:font-name="Liberation Serif" fo:font-size="10pt" fo:font-weight="normal" officeooo:rsid="00a0e2b9" style:font-size-asian="10pt" style:font-weight-asian="normal" style:font-size-complex="10pt" style:font-weight-complex="normal"/>
    </style:style>
    <style:style style:name="T27" style:family="text">
      <style:text-properties style:font-name="Liberation Serif" fo:font-size="10pt" fo:font-weight="normal" officeooo:rsid="016cac7c" style:font-size-asian="10pt" style:font-weight-asian="normal" style:font-size-complex="10pt" style:font-weight-complex="normal"/>
    </style:style>
    <style:style style:name="T2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font-weight="normal" officeooo:rsid="00d2ea1f" style:font-size-asian="11pt" style:font-weight-asian="normal" style:font-size-complex="11pt" style:font-weight-complex="normal"/>
    </style:style>
    <style:style style:name="T30" style:family="text">
      <style:text-properties style:font-name="Liberation Serif" fo:font-size="11pt" fo:font-weight="normal" officeooo:rsid="001f9bd4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fo:font-weight="normal" officeooo:rsid="00241bad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font-weight="normal" officeooo:rsid="01742606" style:font-size-asian="11pt" style:font-weight-asian="normal" style:font-size-complex="11pt" style:font-weight-complex="normal"/>
    </style:style>
    <style:style style:name="T33" style:family="text">
      <style:text-properties style:font-name="Liberation Serif" fo:font-size="11pt" fo:font-weight="normal" officeooo:rsid="006cd2c8" style:font-size-asian="11pt" style:font-weight-asian="normal" style:font-size-complex="11pt" style:font-weight-complex="normal"/>
    </style:style>
    <style:style style:name="T34" style:family="text">
      <style:text-properties style:font-name="Liberation Serif" fo:font-size="11pt" fo:font-weight="normal" officeooo:rsid="003bb2d4" style:font-size-asian="11pt" style:font-weight-asian="normal" style:font-size-complex="11pt" style:font-weight-complex="normal"/>
    </style:style>
    <style:style style:name="T35" style:family="text">
      <style:text-properties style:font-name="Liberation Serif" fo:font-size="11pt" fo:font-weight="normal" officeooo:rsid="003bb2d4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123b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Załącznik nr 1 do</text:span></text:h>
      <text:h text:style-name="P25" text:outline-level="1"><text:span text:style-name="T2">zapytania ofertowego nr OR.371.1</text:span><text:span text:style-name="T3">1</text:span><text:span text:style-name="T2">.2019</text:span></text:h>
      <text:h text:style-name="P2" text:outline-level="1"/>
      <text:h text:style-name="P3" text:outline-level="1"/>
      <text:h text:style-name="P3" text:outline-level="1"><text:span text:style-name="T5">F</text:span>ORMULARZ OFERTOWY</text:h>
      <text:h text:style-name="P5" text:outline-level="1"/>
      <text:h text:style-name="P10" text:outline-level="1"><text:span text:style-name="T7">Przedmiot zamówienia</text:span><text:span text:style-name="T6">:</text:span></text:h>
      <text:h text:style-name="P14" text:outline-level="1"><text:span text:style-name="T4">Z</text:span><text:span text:style-name="T8">apewnienie </text:span><text:span text:style-name="T9">tymczasowego </text:span><text:span text:style-name="T8">schronienia </text:span><text:span text:style-name="T10">w schronisku </text:span><text:span text:style-name="T11">z usługami opiekuńczymi</text:span><text:span text:style-name="T10"> </text:span><text:span text:style-name="T8">dla </text:span><text:span text:style-name="T12">minimum 1 </text:span><text:span text:style-name="T13">oso</text:span><text:span text:style-name="T14">by</text:span><text:span text:style-name="T15"> bezdomn</text:span><text:span text:style-name="T14">ej</text:span><text:span text:style-name="T15"> </text:span><text:span text:style-name="T16">miesięcznie</text:span><text:span text:style-name="T15"> </text:span><text:span text:style-name="T10">(w tym kobiet i mężczyzn)</text:span><text:span text:style-name="T15">, dla których zgodnie z ustawą z dnia 12 marca 2004 r. o pomocy społecznej (Dz. U. z 2019 r. poz. 150</text:span><text:span text:style-name="T17">7</text:span><text:span text:style-name="T15"> z późn. zm.) właściwa jest Gmina Radlin, </text:span><text:span text:style-name="T18">zgodnie z zasadami określonymi w ustawie o pomocy społecznej .</text:span></text:h>
      <text:h text:style-name="P11" text:outline-level="1"/>
      <text:h text:style-name="P4" text:outline-level="1">Zleceniodawca:</text:h>
      <text:h text:style-name="P6" text:outline-level="1">Ośrodek Pomocy Społecznej </text:h>
      <text:h text:style-name="P6" text:outline-level="1">ul. <text:span text:style-name="T22">Ludwika </text:span>Solskiego 15</text:h>
      <text:h text:style-name="P6" text:outline-level="1">44-310 Radlin</text:h>
      <text:h text:style-name="P6" text:outline-level="1">tel./fax.: 32 456 73 63, 32 456 72 31</text:h>
      <text:h text:style-name="P6" text:outline-level="1">e-mail: ops@radlin.pl</text:h>
      <text:h text:style-name="P4" text:outline-level="1"/>
      <text:h text:style-name="P4" text:outline-level="1">Zleceniobiorca:</text:h>
      <text:h text:style-name="P6" text:outline-level="1"><text:span text:style-name="T23">Nazwa i adres: </text:span>………………………………………………………………………………………………….</text:h>
      <text:h text:style-name="P6" text:outline-level="1">…………………………………………………………………………………………………………………..</text:h>
      <text:h text:style-name="P6" text:outline-level="1">…………………………………………………………………………………………………………………..</text:h>
      <text:h text:style-name="P6" text:outline-level="1">tel.: …………………………………………. fa<text:span text:style-name="T24">ks:</text:span> ………………………………………….</text:h>
      <text:h text:style-name="P6" text:outline-level="1">REGON: …………………………………………. NIP: ………………………………………….</text:h>
      <text:h text:style-name="P6" text:outline-level="1">e-mail: ………………………………………….</text:h>
      <text:h text:style-name="P6" text:outline-level="1"/>
      <text:h text:style-name="P6" text:outline-level="1"/>
      <text:h text:style-name="P6" text:outline-level="1">Oferuję wykonanie przedmiotu zamówienia za cenę:</text:h>
      <text:h text:style-name="P4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h text:style-name="P18" text:outline-level="1">Nazwa</text:h>
          </table:table-cell>
          <table:table-cell table:style-name="Tabela6.A1" office:value-type="string">
            <text:h text:style-name="P19" text:outline-level="1">Cena za 1 dzień <text:line-break/>pobytu 1 osoby</text:h>
            <text:h text:style-name="P22" text:outline-level="1">(brutto)</text:h>
          </table:table-cell>
          <table:table-cell table:style-name="Tabela6.C1" office:value-type="string">
            <text:h text:style-name="P20" text:outline-level="1">Stawka<text:line-break/>VAT</text:h>
          </table:table-cell>
        </table:table-row>
        <table:table-row table:style-name="Tabela6.2">
          <table:table-cell table:style-name="Tabela6.A2" office:value-type="string">
            <text:h text:style-name="P17" text:outline-level="1"><text:span text:style-name="T25">Tymczasowe </text:span><text:span text:style-name="T26">schronienie </text:span><text:span text:style-name="T25">w schronisku </text:span><text:span text:style-name="T27">z usługami opiekuńczymi</text:span><text:span text:style-name="T26"> dla bezdomnych mężczyzn i kobiet</text:span></text:h>
          </table:table-cell>
          <table:table-cell table:style-name="Tabela6.B2" office:value-type="string">
            <text:h text:style-name="P24" text:outline-level="1"/>
          </table:table-cell>
          <table:table-cell table:style-name="Tabela6.C2" office:value-type="string">
            <text:h text:style-name="P24" text:outline-level="1"/>
          </table:table-cell>
        </table:table-row>
      </table:table>
      <text:h text:style-name="P6" text:outline-level="1"/>
      <text:h text:style-name="P6" text:outline-level="1"/>
      <text:h text:style-name="P6" text:outline-level="1"/>
      <text:h text:style-name="P6" text:outline-level="1"><text:span text:style-name="T36">Oświadczam, że:</text:span> </text:h>
      <text:list xml:id="list3132008078" text:style-name="List_20_2">
        <text:list-item>
          <text:h text:style-name="P15" text:outline-level="1"><text:span text:style-name="T28">oferuj</text:span><text:span text:style-name="T29">ę</text:span><text:span text:style-name="T28"> wykonanie przedmiotu zamówienia w okresie od </text:span><text:span text:style-name="T29">dnia </text:span><text:span text:style-name="T30">1 stycznia 2020 r.</text:span><text:span text:style-name="T28"> </text:span><text:span text:style-name="T31">do </text:span><text:span text:style-name="T29">dnia </text:span><text:span text:style-name="T31">31 </text:span><text:span text:style-name="T32">marca</text:span><text:span text:style-name="T31"> 2020 r.;</text:span></text:h>
        </text:list-item>
        <text:list-item>
          <text:h text:style-name="P15" text:outline-level="1"><text:span text:style-name="T33">zapoznałem się </text:span><text:span text:style-name="T29">ze wzorem</text:span><text:span text:style-name="T33"> umowy oraz treścią zapytania ofertowego i akceptuję je bez zastrzeżeń;</text:span></text:h>
        </text:list-item>
        <text:list-item>
          <text:h text:style-name="P15" text:outline-level="1"><text:span text:style-name="T34">jeste</text:span><text:span text:style-name="T29">m</text:span><text:span text:style-name="T34"> związan</text:span><text:span text:style-name="T29">y</text:span><text:span text:style-name="T34"> naszą ofertą przez okres 30 dni;</text:span></text:h>
        </text:list-item>
        <text:list-item>
          <text:h text:style-name="P15" text:outline-level="1"><text:span text:style-name="T34">w</text:span><text:span text:style-name="T35"> </text:span><text:span text:style-name="T34">cenie</text:span><text:span text:style-name="T35"> </text:span><text:span text:style-name="T34">oferty</text:span><text:span text:style-name="T35"> </text:span><text:span text:style-name="T34">zostały</text:span><text:span text:style-name="T35"> </text:span><text:span text:style-name="T34">uwzględnione</text:span><text:span text:style-name="T35"> </text:span><text:span text:style-name="T34">wszystkie</text:span><text:span text:style-name="T35"> </text:span><text:span text:style-name="T34">koszty</text:span><text:span text:style-name="T35"> </text:span><text:span text:style-name="T34">przedmiotu</text:span><text:span text:style-name="T35"> </text:span><text:span text:style-name="T34">zamówienia;</text:span></text:h>
        </text:list-item>
        <text:list-item text:start-value="1">
          <text:h text:style-name="P13" text:outline-level="1" text:restart-numbering="true" text:start-value="1"><text:span text:style-name="T19">p</text:span><text:span text:style-name="T20">osiadam uprawnienia do wykonywania określonej działalności lub czynności związanej z przedmiotem zapytania ofertowego, jeżeli przepisy prawa nakładają obowiązek ich posiadania;</text:span></text:h>
        </text:list-item>
        <text:list-item>
          <text:h text:style-name="P13" text:outline-level="1"><text:span text:style-name="T19">j</text:span><text:span text:style-name="T20">estem podmiotem posiadającym cele statutowe obejmujące prowadzenie działalności w zakresie pomocy osobom bezdomnym;</text:span></text:h>
        </text:list-item>
        <text:list-item>
          <text:h text:style-name="P13" text:outline-level="1"><text:span text:style-name="T19">j</text:span><text:span text:style-name="T20">estem podmiotem wpisanym do rejestru placówek udzielających tymczasowego schronienia prowadzonego przez wojewodę;</text:span></text:h>
        </text:list-item>
        <text:list-item>
          <text:h text:style-name="P13" text:outline-level="1"><text:span text:style-name="T19">p</text:span><text:span text:style-name="T20">osiadam odpowiednią wiedzę i doświadczenie, niezbędne do prawidłowego wykonania usługi;</text:span></text:h>
        </text:list-item>
        <text:list-item>
          <text:h text:style-name="P13" text:outline-level="1"><text:span text:style-name="T19">d</text:span><text:span text:style-name="T20">ysponuję odpowiednim potencjałem technicznym, niezbędnym do prawidłowej realizacji zamówienia;</text:span></text:h>
        </text:list-item>
        <text:list-item>
          <text:h text:style-name="P13" text:outline-level="1"><text:span text:style-name="T19">d</text:span><text:span text:style-name="T20">ysponuję odpowiednimi osobami, zdolnymi do prawidłowej realizacji zamówienia;</text:span></text:h>
        </text:list-item>
        <text:list-item>
          <text:h text:style-name="P13" text:outline-level="1"><text:soft-page-break/><text:span text:style-name="T19">j</text:span><text:span text:style-name="T20">estem w sytuacji ekonomicznej i finansowej, pozwalającej na prawidłowe wykonanie zamówienia;</text:span></text:h>
        </text:list-item>
        <text:list-item>
          <text:h text:style-name="P13" text:outline-level="1"><text:span text:style-name="T19">s</text:span><text:span text:style-name="T20">pełniam </text:span><text:span text:style-name="T21">wszystkie </text:span><text:span text:style-name="T20">warunki określone w opisie przedmiotu zamówienia.</text:span></text:h>
        </text:list-item>
      </text:list>
      <text:h text:style-name="P6" text:outline-level="1"/>
      <text:h text:style-name="P6" text:outline-level="1">W przypadku wyboru naszej oferty zobowiązujemy się do podpisania umowy w terminie i miejscu wskazanym przez Zleceniodawcę<text:span text:style-name="T37">.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h text:style-name="P21" text:outline-level="1">……………………………………………….</text:h>
          </table:table-cell>
          <table:table-cell table:style-name="Tabela10.A1" office:value-type="string">
            <text:h text:style-name="P21" text:outline-level="1"/>
          </table:table-cell>
          <table:table-cell table:style-name="Tabela10.A1" office:value-type="string">
            <text:h text:style-name="P21" text:outline-level="1">…………………………………………</text:h>
          </table:table-cell>
        </table:table-row>
        <table:table-row>
          <table:table-cell table:style-name="Tabela10.A1" office:value-type="string">
            <text:h text:style-name="P23" text:outline-level="1">(miejscowość i data)</text:h>
          </table:table-cell>
          <table:table-cell table:style-name="Tabela10.A1" office:value-type="string">
            <text:h text:style-name="P21" text:outline-level="1"/>
          </table:table-cell>
          <table:table-cell table:style-name="Tabela10.A1" office:value-type="string">
            <text:h text:style-name="P8" text:outline-level="1">(pieczątka i podpis Zleceniobiorcy</text:h>
            <text:h text:style-name="P8" text:outline-level="1">lub osoby/osób uprawnionych</text:h>
            <text:h text:style-name="P9" text:outline-level="1">do reprezentowania Zleceniobiorcy)</text:h>
          </table:table-cell>
        </table:table-row>
      </table:table>
      <text:h text:style-name="P12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1:11:34.191000000</meta:creation-date>
    <meta:editing-cycles>2</meta:editing-cycles>
    <meta:generator>LibreOffice/6.3.4.2$Windows_X86_64 LibreOffice_project/60da17e045e08f1793c57c00ba83cdfce946d0aa</meta:generator>
    <meta:editing-duration>PT18S</meta:editing-duration>
    <dc:title>DB - OPS</dc:title>
    <meta:initial-creator>Dawid Brachmański</meta:initial-creator>
    <dc:date>2019-12-19T11:11:51.334000000</dc:date>
    <dc:creator>Dawid Brachmański</dc:creator>
    <meta:document-statistic meta:table-count="2" meta:image-count="0" meta:object-count="0" meta:page-count="2" meta:paragraph-count="44" meta:word-count="322" meta:character-count="2496" meta:non-whitespace-character-count="2227"/>
    <meta:template xlink:type="simple" xlink:actuate="onRequest" xlink:title="DB - OPS" xlink:href="file:///C:/Users/dbrachmanski.RADLINOPS/AppData/Roaming/LibreOffice/4/user/template/DB%20-%20OPS.ott" meta:date="2019-12-19T11:11:33.490000000"/>
  </office:meta>
</office:document-meta>
</file>