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1.7cm"/>
    </style:style>
    <style:style style:name="Tabela1.B" style:family="table-column">
      <style:table-column-properties style:column-width="2.898cm"/>
    </style:style>
    <style:style style:name="Tabela1.C" style:family="table-column">
      <style:table-column-properties style:column-width="2.406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style:row-height="1.199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11pt" fo:language="pl" fo:country="PL" style:text-underline-style="none" fo:font-weight="normal" officeooo:rsid="001dd4d6" officeooo:paragraph-rsid="001f2a3b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11pt" fo:language="pl" fo:country="PL" fo:font-style="italic" style:text-underline-style="none" fo:font-weight="normal" officeooo:paragraph-rsid="001f2a3b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11pt" fo:font-weight="bold" officeooo:paragraph-rsid="001f2a3b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loext:opacity="0%" style:font-name="Liberation Serif" fo:font-size="11pt" fo:font-weight="bold" officeooo:paragraph-rsid="001f2a3b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1pt" fo:font-weight="bold" officeooo:paragraph-rsid="001f2a3b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1pt" style:text-underline-style="solid" style:text-underline-width="auto" style:text-underline-color="font-color" fo:font-weight="normal" officeooo:paragraph-rsid="001f2a3b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Liberation Serif" fo:font-size="11pt" fo:font-weight="normal" officeooo:paragraph-rsid="001f2a3b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11pt" fo:font-weight="normal" officeooo:paragraph-rsid="001f2a3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use-window-font-color="true" loext:opacity="0%" style:font-name="Liberation Serif" fo:font-size="9pt" fo:font-weight="normal" officeooo:paragraph-rsid="001f2a3b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Liberation Serif" fo:font-size="9pt" fo:font-style="italic" fo:font-weight="normal" officeooo:paragraph-rsid="001f2a3b" style:font-size-asian="9pt" style:font-style-asian="italic" style:font-weight-asian="normal" style:font-size-complex="9pt" style:font-style-complex="italic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loext:opacity="0%" officeooo:paragraph-rsid="001f2a3b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loext:opacity="0%" officeooo:paragraph-rsid="001f2a3b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loext:opacity="0%" officeooo:paragraph-rsid="001f2a3b"/>
    </style:style>
    <style:style style:name="P14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style:use-window-font-color="true" loext:opacity="0%" officeooo:paragraph-rsid="001f2a3b"/>
    </style:style>
    <style:style style:name="P15" style:family="paragraph" style:parent-style-name="Standard">
      <style:paragraph-properties fo:margin-left="0.101cm" fo:margin-right="0cm" fo:line-height="115%" fo:text-align="start" style:justify-single-word="false" fo:text-indent="0cm" style:auto-text-indent="false"/>
      <style:text-properties style:use-window-font-color="true" loext:opacity="0%" style:font-name="Liberation Serif" fo:font-size="10pt" fo:font-weight="normal" officeooo:paragraph-rsid="001f2a3b" style:font-size-asian="10pt" style:font-weight-asian="normal" style:font-size-complex="10pt" style:font-weight-complex="normal"/>
    </style:style>
    <style:style style:name="P16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style:use-window-font-color="true" loext:opacity="0%" style:font-name="Liberation Serif" fo:font-size="11pt" fo:font-weight="bold" officeooo:paragraph-rsid="001f2a3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line-height="115%" fo:text-align="center" style:justify-single-word="false" style:snap-to-layout-grid="false"/>
      <style:text-properties style:use-window-font-color="true" loext:opacity="0%" style:font-name="Liberation Serif" fo:font-size="11pt" officeooo:paragraph-rsid="001f2a3b" style:font-size-asian="11pt" style:font-size-complex="11pt"/>
    </style:style>
    <style:style style:name="P18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Liberation Serif" fo:font-size="11pt" officeooo:paragraph-rsid="001f2a3b" style:font-size-asian="11pt" style:font-size-complex="11pt"/>
    </style:style>
    <style:style style:name="P19" style:family="paragraph" style:parent-style-name="Table_20_Contents">
      <loext:graphic-properties draw:fill="solid" draw:fill-color="#dddddd"/>
      <style:paragraph-properties fo:text-align="center" style:justify-single-word="false" fo:background-color="#dddddd"/>
      <style:text-properties style:use-window-font-color="true" loext:opacity="0%" style:font-name="Liberation Serif" fo:font-size="9pt" fo:font-weight="bold" officeooo:paragraph-rsid="001f2a3b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line-height="115%" fo:text-align="center" style:justify-single-word="false"/>
      <style:text-properties style:use-window-font-color="true" loext:opacity="0%" style:font-name="Liberation Serif" fo:font-size="9pt" officeooo:paragraph-rsid="001f2a3b" style:font-size-asian="9pt" style:font-size-complex="9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Liberation Serif" fo:font-size="10pt" officeooo:paragraph-rsid="001f2a3b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end" style:justify-single-word="false" fo:break-before="page"/>
      <style:text-properties style:use-window-font-color="true" loext:opacity="0%" style:font-name="Liberation Serif" fo:font-size="9pt" fo:font-style="italic" fo:font-weight="normal" officeooo:paragraph-rsid="001f2a3b" style:font-size-asian="9pt" style:font-style-asian="italic" style:font-weight-asian="normal" style:font-size-complex="9pt" style:font-style-complex="italic" style:font-weight-complex="normal"/>
    </style:style>
    <style:style style:name="P23" style:family="paragraph" style:parent-style-name="Standard" style:list-style-name="WW8Num3">
      <style:paragraph-properties fo:line-height="100%" fo:text-align="justify" style:justify-single-word="false"/>
      <style:text-properties style:use-window-font-color="true" loext:opacity="0%" style:font-name="Liberation Serif" officeooo:paragraph-rsid="001f2a3b"/>
    </style:style>
    <style:style style:name="P24" style:family="paragraph" style:parent-style-name="Standard" style:list-style-name="WW8Num3">
      <style:paragraph-properties fo:line-height="100%" fo:text-align="justify" style:justify-single-word="false"/>
      <style:text-properties style:use-window-font-color="true" loext:opacity="0%" style:font-name="Liberation Serif" fo:font-size="11pt" fo:font-weight="normal" officeooo:paragraph-rsid="001f2a3b" style:font-size-asian="11pt" style:font-weight-asian="normal" style:font-size-complex="11pt" style:font-weight-complex="normal"/>
    </style:style>
    <style:style style:name="P25" style:family="paragraph" style:parent-style-name="Standard" style:list-style-name="WW8Num31">
      <style:paragraph-properties fo:line-height="115%" fo:text-align="justify" style:justify-single-word="false"/>
      <style:text-properties style:use-window-font-color="true" loext:opacity="0%" style:font-name="Liberation Serif" fo:font-size="11pt" fo:language="pl" fo:country="PL" style:text-underline-style="none" fo:font-weight="normal" officeooo:paragraph-rsid="001f2a3b" style:font-size-asian="11pt" style:font-weight-asian="normal" style:font-size-complex="11pt" style:font-weight-complex="normal"/>
    </style:style>
    <style:style style:name="P26" style:family="paragraph" style:parent-style-name="Standard" style:list-style-name="WW8Num3">
      <style:paragraph-properties fo:line-height="100%" fo:text-align="justify" style:justify-single-word="false"/>
      <style:text-properties style:use-window-font-color="true" loext:opacity="0%" officeooo:paragraph-rsid="001f2a3b"/>
    </style:style>
    <style:style style:name="T1" style:family="text">
      <style:text-properties style:font-name="Liberation Serif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font-name="Liberation Serif" fo:font-size="9pt" fo:font-style="italic" fo:font-weight="normal" officeooo:rsid="00213dcd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font-name="Liberation Serif" fo:font-size="9pt" fo:language="pl" fo:country="PL" fo:font-style="italic" fo:font-weight="normal" officeooo:rsid="0043bcc1" style:letter-kerning="true" style:font-name-asian="SimSun" style:font-size-asian="9pt" style:language-asian="zh" style:country-asian="CN" style:font-style-asian="italic" style:font-weight-asian="normal" style:font-name-complex="Mangal" style:font-size-complex="9pt" style:language-complex="hi" style:country-complex="IN" style:font-style-complex="italic" style:font-weight-complex="normal"/>
    </style:style>
    <style:style style:name="T4" style:family="text">
      <style:text-properties style:font-name="Liberation Serif" fo:font-size="9pt" fo:language="pl" fo:country="PL" fo:font-weight="normal" officeooo:rsid="00480f83" style:letter-kerning="true" style:font-name-asian="SimSun" style:font-size-asian="9pt" style:language-asian="zh" style:country-asian="CN" style:font-weight-asian="normal" style:font-name-complex="Mangal" style:font-size-complex="9pt" style:language-complex="hi" style:country-complex="IN" style:font-weight-complex="normal"/>
    </style:style>
    <style:style style:name="T5" style:family="text"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T6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Liberation Serif" fo:font-size="11pt" fo:font-weight="normal" officeooo:rsid="004731e2" style:font-size-asian="11pt" style:font-weight-asian="normal" style:font-size-complex="11pt" style:font-weight-complex="normal"/>
    </style:style>
    <style:style style:name="T8" style:family="text">
      <style:text-properties style:font-name="Liberation Serif" fo:font-size="11pt" fo:font-weight="normal" officeooo:rsid="004785d2" style:font-size-asian="11pt" style:font-weight-asian="normal" style:font-size-complex="11pt" style:font-weight-complex="normal"/>
    </style:style>
    <style:style style:name="T9" style:family="text">
      <style:text-properties style:font-name="Liberation Serif" fo:font-size="11pt" fo:language="pl" fo:country="PL" fo:font-weight="normal" style:font-size-asian="11pt" style:font-weight-asian="normal" style:font-size-complex="11pt" style:font-weight-complex="normal"/>
    </style:style>
    <style:style style:name="T10" style:family="text">
      <style:text-properties style:font-name="Liberation Serif" fo:font-size="11pt" fo:language="pl" fo:country="PL" fo:font-weight="normal" officeooo:rsid="00452694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11" style:family="text">
      <style:text-properties style:font-name="Liberation Serif" fo:font-size="11pt" fo:language="pl" fo:country="PL" fo:font-weight="normal" officeooo:rsid="002f2344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12" style:family="text">
      <style:text-properties style:font-name="Liberation Serif" fo:font-size="11pt" fo:language="pl" fo:country="PL" fo:font-weight="normal" officeooo:rsid="004731e2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13" style:family="text">
      <style:text-properties style:font-name="Liberation Serif" fo:font-size="11pt" fo:language="pl" fo:country="PL" fo:font-weight="normal" officeooo:rsid="004785d2" style:letter-kerning="true" style:font-name-asian="SimSun" style:font-size-asian="11pt" style:language-asian="zh" style:country-asian="CN" style:font-weight-asian="normal" style:font-name-complex="Mangal" style:font-size-complex="11pt" style:language-complex="hi" style:country-complex="IN" style:font-weight-complex="normal"/>
    </style:style>
    <style:style style:name="T14" style:family="text">
      <style:text-properties style:font-name="Liberation Serif" fo:font-size="11pt" fo:language="pl" fo:country="PL" fo:font-weight="bold" officeooo:rsid="00463451" style:letter-kerning="true" style:font-name-asian="SimSun" style:font-size-asian="11pt" style:language-asian="zh" style:country-asian="CN" style:font-weight-asian="bold" style:font-name-complex="Mangal" style:font-size-complex="11pt" style:language-complex="hi" style:country-complex="IN" style:font-weight-complex="bold"/>
    </style:style>
    <style:style style:name="T15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6" style:family="text">
      <style:text-properties fo:font-size="11pt" fo:font-weight="normal" style:font-size-asian="11pt" style:font-weight-asian="normal" style:font-size-complex="11pt" style:font-weight-complex="normal"/>
    </style:style>
    <style:style style:name="T17" style:family="text">
      <style:text-properties fo:font-size="11pt" fo:font-weight="normal" officeooo:rsid="00463451" style:font-size-asian="11pt" style:font-weight-asian="normal" style:font-size-complex="11pt" style:font-weight-complex="normal"/>
    </style:style>
    <style:style style:name="T18" style:family="text">
      <style:text-properties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9" style:family="text">
      <style:text-properties officeooo:rsid="00480f83"/>
    </style:style>
    <style:style style:name="T20" style:family="text">
      <style:text-properties officeooo:rsid="00213d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20">Z</text:span>ałącznik nr 1 do</text:h>
      <text:h text:style-name="P14" text:outline-level="1"><text:span text:style-name="T1">zapytania ofertowego nr </text:span><text:span text:style-name="T2">ZP</text:span><text:span text:style-name="T1">.371.</text:span><text:span text:style-name="T3">9</text:span><text:span text:style-name="T1">.2020</text:span></text:h>
      <text:h text:style-name="P3" text:outline-level="1"/>
      <text:h text:style-name="P4" text:outline-level="1"/>
      <text:h text:style-name="P4" text:outline-level="1">FORMULARZ OFERTOWY</text:h>
      <text:h text:style-name="P6" text:outline-level="1"/>
      <text:h text:style-name="P6" text:outline-level="1">Przedmiot zamówienia:</text:h>
      <text:h text:style-name="P11" text:outline-level="1"><text:span text:style-name="T6">Z</text:span><text:span text:style-name="T9">apewnienie tymczasowego schronienia w schronisku dla minimum </text:span><text:span text:style-name="T10">7</text:span><text:span text:style-name="T9"> osób bezdomnych miesięcznie (w tym kobiet i mężczyzn), dla których zgodnie z ustawą z dnia 12 marca 2004 r. o pomocy społecznej (t.j. Dz. U. z 20</text:span><text:span text:style-name="T11">20</text:span><text:span text:style-name="T9"> r. poz. </text:span><text:span text:style-name="T11">1876</text:span><text:span text:style-name="T9">) właściwa jest Gmina Radlin, zgodnie z zasadami określonymi w ustawie o pomocy społecznej.</text:span></text:h>
      <text:h text:style-name="P5" text:outline-level="1"/>
      <text:h text:style-name="P13" text:outline-level="1"><text:span text:style-name="T15">Z</text:span><text:span text:style-name="T14">amawiący</text:span><text:span text:style-name="T15">:</text:span></text:h>
      <text:h text:style-name="P7" text:outline-level="1">Miasto Radlin – Ośrodek Pomocy Społecznej w Radlinie</text:h>
      <text:h text:style-name="P7" text:outline-level="1">ul. Ludwika Solskiego 15</text:h>
      <text:h text:style-name="P7" text:outline-level="1">44-310 Radlin</text:h>
      <text:h text:style-name="P7" text:outline-level="1">tel./fax.: 32 456 73 63, 32 456 72 31</text:h>
      <text:h text:style-name="P7" text:outline-level="1">e-mail: ops@radlin.pl</text:h>
      <text:h text:style-name="P5" text:outline-level="1"/>
      <text:h text:style-name="P13" text:outline-level="1"><text:span text:style-name="T14">Wykonawca</text:span><text:span text:style-name="T15">:</text:span></text:h>
      <text:h text:style-name="P7" text:outline-level="1">Nazwa i adres: ………………………………………………………………………………………………….</text:h>
      <text:h text:style-name="P7" text:outline-level="1">…………………………………………………………………………………………………………………..</text:h>
      <text:h text:style-name="P7" text:outline-level="1">…………………………………………………………………………………………………………………..</text:h>
      <text:h text:style-name="P7" text:outline-level="1">tel.: …………………………………………. faks: ………………………………………….</text:h>
      <text:h text:style-name="P7" text:outline-level="1">REGON: …………………………………………. NIP: ………………………………………….</text:h>
      <text:h text:style-name="P7" text:outline-level="1">e-mail: ………………………………………….</text:h>
      <text:h text:style-name="P7" text:outline-level="1"/>
      <text:h text:style-name="P7" text:outline-level="1"/>
      <text:h text:style-name="P7" text:outline-level="1">Oferuję wykonanie przedmiotu zamówienia za cenę:</text:h>
      <text:h text:style-name="P5" text:outline-level="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6" text:outline-level="1">Nazwa</text:h>
          </table:table-cell>
          <table:table-cell table:style-name="Tabela1.A1" office:value-type="string">
            <text:h text:style-name="P16" text:outline-level="1">Cena za 1 dzień <text:line-break/>pobytu 1 osoby</text:h>
            <text:h text:style-name="P19" text:outline-level="1">(brutto)</text:h>
          </table:table-cell>
          <table:table-cell table:style-name="Tabela1.C1" office:value-type="string">
            <text:h text:style-name="P16" text:outline-level="1">Stawka<text:line-break/>VAT</text:h>
          </table:table-cell>
        </table:table-row>
        <table:table-row table:style-name="Tabela1.2">
          <table:table-cell table:style-name="Tabela1.A2" office:value-type="string">
            <text:h text:style-name="P15" text:outline-level="1">Tymczasowe schronienie w schronisku dla bezdomnych mężczyzn i kobiet</text:h>
          </table:table-cell>
          <table:table-cell table:style-name="Tabela1.B2" office:value-type="string">
            <text:h text:style-name="P21" text:outline-level="1"/>
          </table:table-cell>
          <table:table-cell table:style-name="Tabela1.C2" office:value-type="string">
            <text:h text:style-name="P21" text:outline-level="1"/>
          </table:table-cell>
        </table:table-row>
      </table:table>
      <text:h text:style-name="P7" text:outline-level="1"/>
      <text:h text:style-name="P7" text:outline-level="1"/>
      <text:h text:style-name="P7" text:outline-level="1"/>
      <text:h text:style-name="P5" text:outline-level="1">Oświadczam, że:</text:h>
      <text:list xml:id="list4233788425" text:style-name="WW8Num3">
        <text:list-item>
          <text:h text:style-name="P23" text:outline-level="1"><text:span text:style-name="T16">zapoznałem się z</text:span><text:span text:style-name="T17">e</text:span><text:span text:style-name="T16"> wzorem umów oraz treścią zapytania ofertowego i akceptuję je bez zastrzeżeń;</text:span></text:h>
        </text:list-item>
        <text:list-item>
          <text:h text:style-name="P24" text:outline-level="1">akceptuję termin wykonania zamówienia określony w zapytaniu ofertowym;</text:h>
        </text:list-item>
        <text:list-item>
          <text:h text:style-name="P26" text:outline-level="1"><text:span text:style-name="T6">jestem związan</text:span><text:span text:style-name="T7">y</text:span><text:span text:style-name="T6"> n</text:span><text:span text:style-name="T12">iniejszą</text:span><text:span text:style-name="T6"> ofertą przez okres </text:span><text:span text:style-name="T7">3</text:span><text:span text:style-name="T6">0 dni;</text:span></text:h>
        </text:list-item>
        <text:list-item>
          <text:h text:style-name="P23" text:outline-level="1"><text:span text:style-name="T16">w</text:span><text:span text:style-name="T18"> </text:span><text:span text:style-name="T16">cenie</text:span><text:span text:style-name="T18"> </text:span><text:span text:style-name="T16">oferty</text:span><text:span text:style-name="T18"> </text:span><text:span text:style-name="T16">zostały</text:span><text:span text:style-name="T18"> </text:span><text:span text:style-name="T16">uwzględnione</text:span><text:span text:style-name="T18"> </text:span><text:span text:style-name="T16">wszystkie</text:span><text:span text:style-name="T18"> </text:span><text:span text:style-name="T16">koszty</text:span><text:span text:style-name="T18"> </text:span><text:span text:style-name="T16">przedmiotu</text:span><text:span text:style-name="T18"> </text:span><text:span text:style-name="T16">zamówienia;</text:span></text:h>
        </text:list-item>
      </text:list>
      <text:list xml:id="list1470446984" text:style-name="WW8Num31">
        <text:list-item>
          <text:h text:style-name="P25" text:outline-level="1">posiadam uprawnienia do wykonywania określonej działalności lub czynności związanej z przedmiotem zapytania ofertowego, jeżeli przepisy prawa nakładają obowiązek ich posiadania;</text:h>
        </text:list-item>
        <text:list-item>
          <text:h text:style-name="P25" text:outline-level="1">jestem podmiotem posiadającym cele statutowe obejmujące prowadzenie działalności w zakresie pomocy osobom bezdomnym;</text:h>
        </text:list-item>
        <text:list-item>
          <text:h text:style-name="P25" text:outline-level="1">jestem podmiotem wpisanym do rejestru placówek udzielających tymczasowego schronienia prowadzonego przez wojewodę;</text:h>
        </text:list-item>
        <text:list-item>
          <text:h text:style-name="P25" text:outline-level="1">posiadam odpowiednią wiedzę i doświadczenie, niezbędne do prawidłowego wykonania usługi;</text:h>
        </text:list-item>
        <text:list-item>
          <text:h text:style-name="P25" text:outline-level="1">dysponuję odpowiednim potencjałem technicznym, niezbędnym do prawidłowej realizacji zamówienia;</text:h>
        </text:list-item>
        <text:list-item>
          <text:h text:style-name="P25" text:outline-level="1">dysponuję odpowiednimi osobami, zdolnymi do prawidłowej realizacji zamówienia;</text:h>
        </text:list-item>
        <text:list-item>
          <text:h text:style-name="P25" text:outline-level="1">jestem w sytuacji ekonomicznej i finansowej, pozwalającej na prawidłowe wykonanie zamówienia;</text:h>
        </text:list-item>
        <text:list-item>
          <text:h text:style-name="P25" text:outline-level="1"><text:soft-page-break/>spełniam wszystkie warunki określone w opisie przedmiotu zamówienia.</text:h>
        </text:list-item>
      </text:list>
      <text:h text:style-name="P7" text:outline-level="1"/>
      <text:h text:style-name="P13" text:outline-level="1"><text:span text:style-name="T6">W przypadku wyboru n</text:span><text:span text:style-name="T13">iniejszej</text:span><text:span text:style-name="T6"> oferty zobowiązuj</text:span><text:span text:style-name="T8">ę</text:span><text:span text:style-name="T6"> się do podpisania umowy w terminie i miejscu wskazanym przez Z</text:span><text:span text:style-name="T13">amawiającego</text:span><text:span text:style-name="T6">.</text:span></text:h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18" text:outline-level="1">……………………………………………….</text:h>
          </table:table-cell>
          <table:table-cell table:style-name="Tabela2.A1" office:value-type="string">
            <text:h text:style-name="P17" text:outline-level="1"/>
          </table:table-cell>
          <table:table-cell table:style-name="Tabela2.A1" office:value-type="string">
            <text:h text:style-name="P18" text:outline-level="1">…………………………………………</text:h>
          </table:table-cell>
        </table:table-row>
        <table:table-row table:style-name="Tabela2.1">
          <table:table-cell table:style-name="Tabela2.A1" office:value-type="string">
            <text:h text:style-name="P20" text:outline-level="1">(miejscowość i data)</text:h>
          </table:table-cell>
          <table:table-cell table:style-name="Tabela2.A1" office:value-type="string">
            <text:h text:style-name="P17" text:outline-level="1"/>
          </table:table-cell>
          <table:table-cell table:style-name="Tabela2.A1" office:value-type="string">
            <text:h text:style-name="P9" text:outline-level="1">(pieczątka i podpis <text:span text:style-name="T19">Wykonawcy</text:span></text:h>
            <text:h text:style-name="P9" text:outline-level="1">lub osoby/osób uprawnionych</text:h>
            <text:h text:style-name="P12" text:outline-level="1"><text:span text:style-name="T5">do reprezentowania </text:span><text:span text:style-name="T4">Wykonawcy</text:span><text:span text:style-name="T5">)</text:span></text:h>
          </table:table-cell>
        </table:table-row>
      </table:table>
      <text:h text:style-name="P10" text:outline-level="1"/>
      <text:h text:style-name="P2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729fcf"/>
      <style:paragraph-properties fo:margin-top="0cm" fo:margin-bottom="0cm" style:contextual-spacing="false" fo:line-height="150%" fo:text-align="justify" style:justify-single-word="false" fo:orphans="3" fo:widows="3" fo:hyphenation-ladder-count="no-limit" style:page-number="auto" fo:background-color="transparent" style:shadow="none">
        <style:tab-stops/>
      </style:paragraph-properties>
      <style:text-properties fo:font-size="11pt" style:font-size-asian="10.5pt" fo:hyphenate="true" fo:hyphenation-remain-char-count="4" fo:hyphenation-push-char-count="4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style-name="Regularna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style:contextual-spacing="fals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Text" style:family="paragraph" style:parent-style-name="Signature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erif1" fo:font-family="'Liberation Serif'" style:font-style-name="Regularna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ize-asian="10.5pt" style:font-style-asian="italic" style:font-style-complex="italic"/>
    </style:style>
    <style:style style:name="WW8Num3z0" style:family="text">
      <style:text-properties style:font-name="Symbol" fo:font-family="Symbol" style:font-charset="x-symbol" fo:font-size="9pt" style:font-size-asian="9pt" style:font-name-complex="Symbol" style:font-family-complex="Symbol" style:font-charset-complex="x-symbol" style:font-size-complex="9pt"/>
    </style:style>
    <style:style style:name="WW8Num31z0" style:family="text">
      <style:text-properties fo:color="#000000" loext:opacity="100%" style:font-name="Symbol" fo:font-family="Symbol" style:font-charset="x-symbol" fo:font-size="9pt" fo:language="pl" fo:country="PL" style:font-size-asian="9pt" style:font-name-complex="Symbol" style:font-family-complex="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ans Narrow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51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49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51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49cm" fo:margin-left="6.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DB_20_-_20_OPS" style:display-name="DB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fo:font-family="'Liberation Serif'" style:font-style-name="Regular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'Liberation Serif'" style:font-style-name="Regular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'Liberation Serif'" style:font-style-name="Regular"/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'Liberation Serif'" style:font-style-name="Regular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Symbol"/>
      </text:list-level-style-bullet>
      <text:list-level-style-bullet text:level="2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ymbol"/>
      </text:list-level-style-bullet>
      <text:list-level-style-bullet text:level="3" text:style-name="WW8Num31z0" style:num-suffix="." text:bullet-char="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Symbol"/>
      </text:list-level-style-bullet>
      <text:list-level-style-bullet text:level="4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Symbol"/>
      </text:list-level-style-bullet>
      <text:list-level-style-bullet text:level="5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Symbol"/>
      </text:list-level-style-bullet>
      <text:list-level-style-bullet text:level="6" text:style-name="WW8Num31z0" style:num-suffix="." text:bullet-char="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Symbol"/>
      </text:list-level-style-bullet>
      <text:list-level-style-bullet text:level="7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Symbol"/>
      </text:list-level-style-bullet>
      <text:list-level-style-bullet text:level="8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Symbol"/>
      </text:list-level-style-bullet>
      <text:list-level-style-bullet text:level="9" text:style-name="WW8Num31z0" style:num-suffix="." text:bullet-char="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30T09:05:34.638000000</meta:creation-date>
    <meta:editing-cycles>3</meta:editing-cycles>
    <meta:generator>LibreOffice/7.0.3.1$Windows_X86_64 LibreOffice_project/d7547858d014d4cf69878db179d326fc3483e082</meta:generator>
    <meta:editing-duration>PT5M28S</meta:editing-duration>
    <dc:title>DB - OPS</dc:title>
    <meta:initial-creator>Dawid Brachmański</meta:initial-creator>
    <dc:date>2020-11-30T10:52:06.984000000</dc:date>
    <dc:creator>Dawid Brachmański</dc:creator>
    <meta:document-statistic meta:table-count="2" meta:image-count="0" meta:object-count="0" meta:page-count="2" meta:paragraph-count="44" meta:word-count="307" meta:character-count="2418" meta:non-whitespace-character-count="2165"/>
    <meta:template xlink:type="simple" xlink:actuate="onRequest" xlink:title="DB - OPS" xlink:href="file:///C:/Users/dbrachmanski.RADLINOPS/AppData/Roaming/LibreOffice/4/user/template/DB%20-%20OPS.ott" meta:date="2020-11-30T09:05:34.107000000"/>
  </office:meta>
</office:document-meta>
</file>