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797cm"/>
    </style:style>
    <style:style style:name="Tabela1.B" style:family="table-column">
      <style:table-column-properties style:column-width="1.212cm"/>
    </style:style>
    <style:style style:name="Tabela1.C" style:family="table-column">
      <style:table-column-properties style:column-width="6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fo:font-size="11pt" fo:language="pl" fo:country="PL" style:text-underline-style="none" fo:font-weight="normal" officeooo:rsid="001dd4d6" officeooo:paragraph-rsid="001ec14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fo:font-size="11pt" fo:language="pl" fo:country="PL" style:text-underline-style="none" fo:font-weight="normal" officeooo:paragraph-rsid="001ec14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fo:font-size="11pt" fo:language="pl" fo:country="PL" fo:font-style="italic" style:text-underline-style="none" fo:font-weight="normal" officeooo:paragraph-rsid="001ec147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weight="bold" officeooo:paragraph-rsid="001ec147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officeooo:paragraph-rsid="001ec147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1ec1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normal" officeooo:paragraph-rsid="001ec14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fo:font-size="11pt" style:text-underline-style="solid" style:text-underline-width="auto" style:text-underline-color="font-color" fo:font-weight="normal" officeooo:paragraph-rsid="001ec14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fo:font-size="11pt" fo:font-weight="bold" officeooo:paragraph-rsid="001ec14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paragraph-rsid="001ec14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fo:font-size="9pt" fo:font-style="italic" fo:font-weight="normal" officeooo:paragraph-rsid="001ec147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ec147"/>
    </style:style>
    <style:style style:name="P13" style:family="paragraph" style:parent-style-name="Standard">
      <style:paragraph-properties fo:line-height="115%" fo:text-align="center" style:justify-single-word="false"/>
      <style:text-properties fo:font-size="9pt" fo:font-weight="normal" officeooo:paragraph-rsid="001ec147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line-height="115%" fo:text-align="center" style:justify-single-word="false" style:snap-to-layout-grid="false"/>
      <style:text-properties fo:font-size="11pt" officeooo:paragraph-rsid="001ec147" style:font-size-asian="11pt" style:font-size-complex="11pt"/>
    </style:style>
    <style:style style:name="P15" style:family="paragraph" style:parent-style-name="Table_20_Contents">
      <style:paragraph-properties fo:line-height="115%" fo:text-align="center" style:justify-single-word="false"/>
      <style:text-properties fo:font-size="11pt" officeooo:paragraph-rsid="001ec147" style:font-size-asian="11pt" style:font-size-complex="11pt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9pt" officeooo:paragraph-rsid="001ec147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use-window-font-color="true" fo:font-size="9pt" fo:font-style="italic" fo:font-weight="normal" officeooo:paragraph-rsid="001ec147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1pt" officeooo:paragraph-rsid="001ec147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use-window-font-color="true" fo:font-size="9pt" fo:font-style="italic" fo:font-weight="normal" officeooo:paragraph-rsid="001ec147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size="11pt" fo:font-weight="bold" officeooo:paragraph-rsid="001ec14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fo:font-size="11pt" style:text-underline-style="solid" style:text-underline-width="auto" style:text-underline-color="font-color" fo:font-weight="normal" officeooo:paragraph-rsid="001ec14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fo:font-size="11pt" fo:language="pl" fo:country="PL" fo:font-weight="normal" officeooo:paragraph-rsid="001ec14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paragraph-rsid="001ec14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1ec147" style:font-size-asian="11pt" style:font-weight-asian="normal" style:font-size-complex="11pt" style:font-weight-complex="normal"/>
    </style:style>
    <style:style style:name="P25" style:family="paragraph" style:parent-style-name="Standard" style:list-style-name="WW8Num3">
      <style:paragraph-properties fo:line-height="100%" fo:text-align="justify" style:justify-single-word="false"/>
      <style:text-properties fo:font-size="11pt" fo:font-weight="normal" officeooo:paragraph-rsid="001ec14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fo:font-size="11pt" fo:language="pl" fo:country="PL" style:text-underline-style="none" fo:font-weight="normal" officeooo:paragraph-rsid="001ec147" style:font-size-asian="11pt" style:font-weight-asian="normal" style:font-size-complex="11pt" style:font-weight-complex="normal"/>
    </style:style>
    <style:style style:name="P27" style:family="paragraph" style:parent-style-name="Standard" style:list-style-name="WW8Num32">
      <style:paragraph-properties fo:line-height="115%" fo:text-align="justify" style:justify-single-word="false"/>
      <style:text-properties fo:color="#000000" fo:font-size="11pt" fo:language="pl" fo:country="PL" style:text-underline-style="none" fo:font-weight="normal" officeooo:paragraph-rsid="001ec147" style:font-size-asian="11pt" style:font-weight-asian="normal" style:font-size-complex="11pt" style:font-weight-complex="normal"/>
    </style:style>
    <style:style style:name="P28" style:family="paragraph" style:parent-style-name="Standard" style:list-style-name="WW8Num3">
      <style:paragraph-properties fo:line-height="100%" fo:text-align="justify" style:justify-single-word="false"/>
      <style:text-properties officeooo:paragraph-rsid="001ec147"/>
    </style:style>
    <style:style style:name="T1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officeooo:rsid="00200b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Załącznik nr 1 do</text:h>
      <text:h text:style-name="P17" text:outline-level="1">zapytania ofertowego nr OR.371.<text:span text:style-name="T5">6</text:span>.2020</text:h>
      <text:h text:style-name="P4" text:outline-level="1"/>
      <text:h text:style-name="P5" text:outline-level="1"/>
      <text:h text:style-name="P5" text:outline-level="1"/>
      <text:h text:style-name="P20" text:outline-level="1">FORMULARZ OFERTOWY</text:h>
      <text:h text:style-name="P8" text:outline-level="1"/>
      <text:h text:style-name="P8" text:outline-level="1">Przedmiot zamówienia:</text:h>
      <text:h text:style-name="P22" text:outline-level="1">Zapewnienie tymczasowego schronienia w schronisku dla minimum 3 osób bezdomnych miesięcznie (mężczyzny lub kobiety z dziećmi), dla których zgodnie z ustawą z dnia 12 marca 2004 r. o pomocy społecznej (t.j. Dz. U. z 2019 r. poz. 1507 z późn. zm.) właściwa jest Gmina Radlin, zgodnie z zasadami określonymi w ustawie o pomocy społecznej.</text:h>
      <text:h text:style-name="P9" text:outline-level="1"/>
      <text:h text:style-name="P9" text:outline-level="1"/>
      <text:h text:style-name="P9" text:outline-level="1">Zleceniodawca:</text:h>
      <text:h text:style-name="P10" text:outline-level="1">Miasto Radlin – Ośrodek Pomocy Społecznej w Radlinie</text:h>
      <text:h text:style-name="P10" text:outline-level="1">ul. Ludwika Solskiego 15</text:h>
      <text:h text:style-name="P10" text:outline-level="1">44-310 Radlin</text:h>
      <text:h text:style-name="P10" text:outline-level="1">tel./fax.: 32 456 73 63, 32 456 72 31</text:h>
      <text:h text:style-name="P10" text:outline-level="1">e-mail: ops@radlin.pl</text:h>
      <text:h text:style-name="P9" text:outline-level="1"/>
      <text:h text:style-name="P9" text:outline-level="1">Zleceniobiorca:</text:h>
      <text:h text:style-name="P10" text:outline-level="1">Nazwa i adres: ………………………………………………………………………………………………….</text:h>
      <text:h text:style-name="P12" text:outline-level="1"><text:span text:style-name="T1">…………………………………………………………………</text:span><text:span text:style-name="T3">………………………………………………..</text:span></text:h>
      <text:h text:style-name="P6" text:outline-level="1">…………………………………………………………………………………………………………………..</text:h>
      <text:h text:style-name="P6" text:outline-level="1">tel.: …………………………………………. faks: ………………………………………….</text:h>
      <text:h text:style-name="P6" text:outline-level="1">REGON: …………………………………………. NIP: ………………………………………….</text:h>
      <text:h text:style-name="P6" text:outline-level="1">e-mail: ………………………………………….</text:h>
      <text:h text:style-name="P6" text:outline-level="1"/>
      <text:h text:style-name="P6" text:outline-level="1"/>
      <text:h text:style-name="P6" text:outline-level="1"/>
      <text:h text:style-name="P6" text:outline-level="1">Oferuję wykonanie przedmiotu zamówienia za cenę:</text:h>
      <text:h text:style-name="P2" text:outline-level="1"/>
      <text:h text:style-name="P2" text:outline-level="1">…………………………………………………………………. zł brutto (stawka VAT: ……………….….).</text:h>
      <text:h text:style-name="P6" text:outline-level="1"/>
      <text:h text:style-name="P6" text:outline-level="1"/>
      <text:h text:style-name="P6" text:outline-level="1"/>
      <text:h text:style-name="P12" text:outline-level="1"><text:span text:style-name="T2">Oświadczam, że:</text:span><text:span text:style-name="T3"> </text:span></text:h>
      <text:list xml:id="list3769865655" text:style-name="WW8Num3">
        <text:list-item>
          <text:h text:style-name="P25" text:outline-level="1">oferuję wykonanie przedmiotu zamówienia w okresie od dnia 1 lipca 2020 r. do dnia 31 grudnia 2020 r.;</text:h>
        </text:list-item>
        <text:list-item>
          <text:h text:style-name="P25" text:outline-level="1">zapoznałem się ze wzorem umowy oraz treścią zapytania ofertowego i akceptuję je bez zastrzeżeń;</text:h>
        </text:list-item>
        <text:list-item>
          <text:h text:style-name="P25" text:outline-level="1">jestem związany naszą ofertą przez okres 30 dni;</text:h>
        </text:list-item>
        <text:list-item>
          <text:h text:style-name="P28" text:outline-level="1"><text:span text:style-name="T3">w</text:span><text:span text:style-name="T4"> </text:span><text:span text:style-name="T3">cenie</text:span><text:span text:style-name="T4"> </text:span><text:span text:style-name="T3">oferty</text:span><text:span text:style-name="T4"> </text:span><text:span text:style-name="T3">zostały</text:span><text:span text:style-name="T4"> </text:span><text:span text:style-name="T3">uwzględnione</text:span><text:span text:style-name="T4"> </text:span><text:span text:style-name="T3">wszystkie</text:span><text:span text:style-name="T4"> </text:span><text:span text:style-name="T3">koszty</text:span><text:span text:style-name="T4"> </text:span><text:span text:style-name="T3">przedmiotu</text:span><text:span text:style-name="T4"> </text:span><text:span text:style-name="T3">zamówienia;</text:span></text:h>
        </text:list-item>
      </text:list>
      <text:list xml:id="list1925835599" text:style-name="WW8Num32">
        <text:list-item>
          <text:h text:style-name="P27" text:outline-level="1">posiadam uprawnienia do wykonywania określonej działalności lub czynności związanej z przedmiotem zapytania ofertowego, jeżeli przepisy prawa nakładają obowiązek ich posiadania;</text:h>
        </text:list-item>
        <text:list-item>
          <text:h text:style-name="P27" text:outline-level="1">jestem podmiotem posiadającym cele statutowe obejmujące prowadzenie działalności w zakresie pomocy osobom bezdomnym;</text:h>
        </text:list-item>
        <text:list-item>
          <text:h text:style-name="P27" text:outline-level="1">jestem podmiotem wpisanym do rejestru placówek udzielających tymczasowego schronienia prowadzonego przez wojewodę;</text:h>
        </text:list-item>
        <text:list-item>
          <text:h text:style-name="P27" text:outline-level="1">posiadam odpowiednią wiedzę i doświadczenie, niezbędne do prawidłowego wykonania usługi;</text:h>
        </text:list-item>
        <text:list-item>
          <text:h text:style-name="P27" text:outline-level="1">dysponuję odpowiednim potencjałem technicznym, niezbędnym do prawidłowej realizacji zamówienia;</text:h>
        </text:list-item>
        <text:list-item>
          <text:h text:style-name="P27" text:outline-level="1">dysponuję odpowiednimi osobami, zdolnymi do prawidłowej realizacji zamówienia;</text:h>
        </text:list-item>
        <text:list-item>
          <text:h text:style-name="P27" text:outline-level="1">jestem w sytuacji ekonomicznej i finansowej, pozwalającej na prawidłowe wykonanie zamówienia;</text:h>
        </text:list-item>
        <text:list-item>
          <text:h text:style-name="P27" text:outline-level="1">spełniam wszystkie warunki określone w opisie przedmiotu zamówienia.</text:h>
        </text:list-item>
      </text:list>
      <text:h text:style-name="P6" text:outline-level="1"/>
      <text:h text:style-name="P6" text:outline-level="1"/>
      <text:h text:style-name="P6" text:outline-level="1"><text:soft-page-break/>W przypadku wyboru naszej oferty zobowiązujemy się do podpisania umowy w terminie i miejscu wskazanym przez Zleceniodawcę.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5" text:outline-level="1">……………………………………………….</text:h>
          </table:table-cell>
          <table:table-cell table:style-name="Tabela1.A1" office:value-type="string">
            <text:h text:style-name="P14" text:outline-level="1"/>
          </table:table-cell>
          <table:table-cell table:style-name="Tabela1.A1" office:value-type="string">
            <text:h text:style-name="P15" text:outline-level="1">…………………………………………</text:h>
          </table:table-cell>
        </table:table-row>
        <table:table-row table:style-name="Tabela1.1">
          <table:table-cell table:style-name="Tabela1.A1" office:value-type="string">
            <text:h text:style-name="P16" text:outline-level="1">(miejscowość i data)</text:h>
          </table:table-cell>
          <table:table-cell table:style-name="Tabela1.A1" office:value-type="string">
            <text:h text:style-name="P14" text:outline-level="1"/>
          </table:table-cell>
          <table:table-cell table:style-name="Tabela1.A1" office:value-type="string">
            <text:h text:style-name="P13" text:outline-level="1">(pieczątka i podpis Zleceniobiorcy</text:h>
            <text:h text:style-name="P13" text:outline-level="1">lub osoby/osób uprawnionych</text:h>
            <text:h text:style-name="P13" text:outline-level="1">do reprezentowania Zleceniobiorcy)</text:h>
          </table:table-cell>
        </table:table-row>
      </table:table>
      <text:h text:style-name="P11" text:outline-level="1"/>
      <text:h text:style-name="P3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fo:orphans="3" fo:widows="3" fo:hyphenation-ladder-count="no-limit" style:page-number="auto" fo:background-color="transparent" style:shadow="none">
        <style:tab-stops/>
      </style:paragraph-properties>
      <style:text-properties fo:font-size="11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na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erif1" fo:font-family="'Liberation Serif'" style:font-style-name="Regularna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ize-asian="10.5pt" style:font-style-asian="italic" style:font-style-complex="italic"/>
    </style:style>
    <style:style style:name="WW8Num3z0" style:family="text">
      <style:text-properties style:font-name="Symbol" fo:font-family="Symbol" style:font-charset="x-symbol" fo:font-size="9pt" style:font-size-asian="9pt" style:font-name-complex="Symbol" style:font-family-complex="Symbol" style:font-charset-complex="x-symbol" style:font-size-complex="9pt"/>
    </style:style>
    <style:style style:name="WW8Num32z0" style:family="text">
      <style:text-properties fo:color="#000000" style:font-name="Symbol" fo:font-family="Symbol" style:font-charset="x-symbol" fo:font-size="9pt" fo:language="pl" fo:country="PL" style:font-size-asian="9pt" style:font-name-complex="Symbol" style:font-family-complex="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ans Narrow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51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49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51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49cm" fo:margin-left="6.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DB_20_-_20_OPS" style:display-name="DB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fo:font-family="'Liberation Serif'" style:font-style-name="Regular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'Liberation Serif'" style:font-style-name="Regular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'Liberation Serif'" style:font-style-name="Regular"/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'Liberation Serif'" style:font-style-name="Regular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08:20:11.437000000</meta:creation-date>
    <meta:editing-cycles>3</meta:editing-cycles>
    <meta:generator>LibreOffice/6.3.1.2$Windows_x86 LibreOffice_project/b79626edf0065ac373bd1df5c28bd630b4424273</meta:generator>
    <meta:editing-duration>PT27S</meta:editing-duration>
    <dc:title>DB - OPS</dc:title>
    <meta:initial-creator>Dawid Brachmański</meta:initial-creator>
    <dc:date>2020-06-24T14:10:56.090000000</dc:date>
    <meta:document-statistic meta:table-count="1" meta:image-count="0" meta:object-count="0" meta:page-count="2" meta:paragraph-count="40" meta:word-count="306" meta:character-count="2423" meta:non-whitespace-character-count="2167"/>
    <meta:template xlink:type="simple" xlink:actuate="onRequest" xlink:title="DB - OPS" xlink:href="file:///C:/Users/dbrachmanski.RADLINOPS/AppData/Roaming/LibreOffice/4/user/template/DB%20-%20OPS.ott" meta:date="2020-06-04T08:20:10.750000000"/>
  </office:meta>
</office:document-meta>
</file>